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Twenterand ph Flierdijk 4, Grintweg 18c en Ruiterpad 3’ (herstel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6 december 2025 het bestemmingsplan ‘Buitengebied Twenterand PH Flierdijk 4, Grintweg 18c en Ruiterpad 3’ gewijzigd heeft vastgesteld.</text:p>
            <text:p text:style-name="common-al"/>
            <text:p text:style-name="common-al">De gemeenteraad van Twenterand heeft op 15 februari 2022 het bestemmingsplan ‘Buitengebied PH Flierdijk 4, Grintweg 18c en Ruiterpad 3’ vastgesteld. Tegen dit besluit zijn drie beroepen ingediend. De Afdeling bestuursrechtspraak van de Raad van State heeft de beroepen beoordeeld en op 7 mei 2025 uitspraak en een tussenuitspraak gedaan (ECLI:NL:RVS:2025:2090). Voor wat betreft twee beroepen is definitief uitspraak gedaan. Één beroep is niet-ontvankelijk verklaard en één beroep is ongegrond verklaard.</text:p>
            <text:p text:style-name="common-al"/>
            <text:p text:style-name="common-al">Over het derde beroep heeft de Afdeling bestuursrechtspraak van de Raad van State een zogeheten tussenuitspraak gedaan. Zij heeft de gemeenteraad opgedragen om de geconstateerde gebreken te herstellen en de Afdeling en de indiener van het beroep de uitkomst mee te delen en het gewijzigde of nieuwe besluit bekend te maken en mee te delen (bestuurlijke lus). De hersteltermijn is in de uitspraak van 15 september 2025 verlengd tot en met 16 december 2025.</text:p>
            <text:p text:style-name="common-al"/>
            <text:p text:style-name="common-al">
            <text:span text:style-name="nadrukvet">Wijzigingen</text:span>
          </text:p>
            <text:p text:style-name="common-al">In het gewijzigd vastgesteld bestemmingsplan is gevolg gegeven aan de (herstel)opdracht. De herstelde gebreken hebben betrekking op het aspect geluid. De volgende wijzigingen zijn aangebracht:</text:p>
            <text:p text:style-name="common-al">a. Het vervangen van artikel 5.3.1, onder c van de planregels met nieuwe planregels, onder c en d;</text:p>
            <text:p text:style-name="common-al">b. Het toevoegen van extra planregels onder e en onder f aan artikel 6.3.3 van de planregels; </text:p>
            <text:p text:style-name="common-al">c. De oplegnotitie ‘Herstelbesluit bestemmingsplan Buitengebied Twenterand PH Flierdijk 4, Grintweg 18c en Ruiterpad 3’ inclusief bijlagen toe te voegen als bijlage bij de toelichting van het bestemmingsplan.</text:p>
            <text:p text:style-name="common-al"/>
            <text:p text:style-name="common-al">
            <text:span text:style-name="nadrukvet">Terinzagelegging</text:span>
          </text:p>
            <text:p text:style-name="common-al">Het herstelbesluit ligt ter inzage vanaf donderdag 8 januari 2026.</text:p>
            <text:p text:style-name="common-al"/>
            <text:p text:style-name="common-al">U kunt het bestemmingsplan digitaal inzien via de landelijke website www.ruimtelijkeplannen.nl en https://omgevingswet.overheid.nl/regels-op-de-kaart. Het identificatienummer van het gewijzigde bestemmingsplan is: NL.IMRO.1700.201919BPBGPH-vas2.</text:p>
            <text:p text:style-name="common-al"/>
            <text:p text:style-name="common-al">Stukken kunt u op aanvraag digitaal ontvangen. Wij verzoeken u telefonisch contact op te nemen via het algemene telefoonnummer van de gemeente zodat wij uw specifieke verzoek kunnen behandelen. Als u de stukken in het gemeentehuis wilt inzien, kunt u daarvoor een afspraak maken.</text:p>
            <text:p text:style-name="common-al"/>
            <text:p text:style-name="common-al">
            <text:span text:style-name="nadrukvet"/>
          </text:p>
            <text:p text:style-name="common-al">
            <text:span text:style-name="nadrukvet">Beroepsmogelijkheden</text:span>
          </text:p>
            <text:p text:style-name="common-al">Van 8 januari 2026 tot en met 18 februari 2026 kan door belanghebbenden tegen het herstelbesluit beroep worden ingesteld bij de Afdeling bestuursrechtspraak van de Raad van State. Het beroep kan alleen worden gericht tegen de in het herstelbesluit herstelde omissie ten opzichte van het op 15 februari 2022 vastgestelde bestemmingsplan.</text:p>
            <text:p text:style-name="common-al"/>
            <text:p text:style-name="common-al">Tegen het eerdere raadsbesluit tot vaststelling van het bestemmingsplan ‘Buitengebied Twenterand PH Flierdijk 4, Grintweg 18c en Ruiterpad 3’ is – zoals aangegeven – reeds beroep ingesteld door een partij. Op grond van artikel 6:19 Algemene wet bestuursrecht heeft dit beroep, van rechtswege, mede betrekking op het onderhavige herstelbesluit. Degene die al beroep heeft ingesteld tegen het eerdere raadsbesluit, hoeft niet opnieuw beroep in te stellen.</text:p>
            <text:p text:style-name="common-al"/>
            <text:p text:style-name="common-al">De Afdeling bestuursrechtspraak van de Raad van State is op de hoogte van het herstelbesluit.</text:p>
            <text:p text:style-name="common-al"/>
            <text:p text:style-name="common-al">
            <text:span text:style-name="nadrukvet">Voorlopige voorziening</text:span>
          </text:p>
            <text:p text:style-name="common-al">Ook kunt u met de indiening van een beroepschrift tijdens de periode van ter inzagelegging een verzoek om voorlopige voorziening indienen bij de voorzieningenrechter van de Afdeling bestuursrechtspraak van de Raad van State.</text:p>
            <text:p text:style-name="common-al"/>
            <text:p text:style-name="common-al">Een beroepschrift dient te worden gezonden aan de Afdeling bestuursrechtspraak van de Raad van State, Postbus 20019, 2500 EA, Den Haag; een verzoek om voorlopige voorziening aan de voorzieningenrechter van deze Afdeling, onder hetzelfde adres. Een beroepschrift en/of verzoek om voorlopige voorziening kan ook digitaal via: loket.rechtspraak.nl/bestuursrecht worden ingediend. </text:p>
            <text:p text:style-name="common-al">Hiervoor moet u wel beschikken over een elektronische handtekening (DigiD). Kijk op de genoemde website voor de precieze voorwaarden.</text:p>
            <text:p text:style-name="common-al"/>
            <text:p text:style-name="common-al">
            <text:span text:style-name="nadrukvet">Inwerkingtreding</text:span>
          </text:p>
            <text:p text:style-name="last-al">Het gewijzigde bestemmingsplan treedt in werking na de dag waarop de beroepstermijn afloopt. Als binnen de beroepstermijn ook een verzoek om voorlopige voorziening wordt gedaan dan treedt dit herstelbesluit nog niet in werking. De voorzieningenrechter van de Afdeling bestuursrechtspraak van de Raad van State moet dan eerst uitspraak doen over de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1919BPBGPH-vas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 vastgesteld bestemmingsplan ‘Buitengebied Twenterand ph Flierdijk 4, Grintweg 18c en Ruiterpad 3’ (herstelbesluit)</meta:user-defined>
    <meta:user-defined meta:name="DCTERMS.W3CDTF/DCTERMS.available">2026-01-07</meta:user-defined>
    <meta:user-defined meta:name="DCTERMS.W3CDTF/OVERHEIDop.jaargang">2026</meta:user-defined>
    <meta:user-defined meta:name="OVERHEIDop.publicationIssue">512</meta:user-defined>
    <meta:user-defined meta:name="OVERHEIDop.GmbID/DC.identifier">gmb-2026-512</meta:user-defined>
    <meta:user-defined meta:name="OVERHEIDop.versieInformatie"/>
  </office:meta>
</office:document-meta>
</file>