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Apeldoornsestraat 113 Voorthuizen, het slopen van de achtergevel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138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1199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199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199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Apeldoornsestraat 113 Voorthuizen, het slopen van de achtergevel van de woning.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199</meta:user-defined>
    <meta:user-defined meta:name="OVERHEIDop.GmbID/DC.identifier">gmb-2026-51199</meta:user-defined>
    <meta:user-defined meta:name="OVERHEIDop.versieInformatie"/>
  </office:meta>
</office:document-meta>
</file>