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elkomstborden op de komborden en een lichtgevende pilaar op het Koningsplein in de periode van 31 januari t/m 18 februari 202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borden op grond van de APV (Algemene Plaatselijke Verordening)</text:span>
          </text:p>
            <text:p text:style-name="common-al">Het college van burgemeester en wethouders heeft vergunning verleend voor het plaatsen van welkomstborden op de komborden en een lichtgevende pilaar op het Koningsplein in Lievelde in de periode van 31 januari tot en met 18 februari 2026. Dit tbv de carnaval in Lievelde.</text:p>
            <text:p text:style-name="common-al">Datum besluit: 29 januari 2026</text:p>
            <text:p text:style-name="common-al">Zaaknummer: 5049-2026</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1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49-2026</meta:user-defined>
    <dc:language>nl</dc:language>
    <meta:user-defined meta:name="OVERHEIDop.locatietype/OVERHEIDop.gebiedsmarkering">Weg</meta:user-defined>
    <meta:user-defined meta:name="DC.title">Toestemming voor het plaatsen van welkomstborden op de komborden en een lichtgevende pilaar op het Koningsplein in de periode van 31 januari t/m 18 februari 2026 te Lievelde</meta:user-defined>
    <meta:user-defined meta:name="DCTERMS.W3CDTF/DCTERMS.available">2026-02-05</meta:user-defined>
    <meta:user-defined meta:name="DCTERMS.W3CDTF/OVERHEIDop.jaargang">2026</meta:user-defined>
    <meta:user-defined meta:name="OVERHEIDop.publicationIssue">51195</meta:user-defined>
    <meta:user-defined meta:name="OVERHEIDop.GmbID/DC.identifier">gmb-2026-51195</meta:user-defined>
    <meta:user-defined meta:name="OVERHEIDop.versieInformatie"/>
  </office:meta>
</office:document-meta>
</file>