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Vestdijklaan 198, 9721 VV Groningen, Vestdijklaan 22, 9721 VP Groningen, Vestdijklaan 262, 9721 VW Groningen, Vestdijklaan 292,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Vestdijklaan 198  te Groningen Vestdijklaan 22  te Groningen Vestdijklaan 262  te Groningen Vestdijklaan 292  te Groningen  </text:span>
          </text:p>
            <text:p text:style-name="common-al">De gemeente Groningen heeft op 21-01-2026 een melding sloopwerkzaamheden ontvangen voor het verwijderen van asbest  aan Vestdijklaan 198  te Groningen Vestdijklaan 22  te Groningen Vestdijklaan 262  te Groningen Vestdijklaan 292  te Groningen  , dossiernummer GRN-0003021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19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2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 , Vestdijklaan 198, 9721 VV Groningen, Vestdijklaan 22, 9721 VP Groningen, Vestdijklaan 262, 9721 VW Groningen, Vestdijklaan 292, 97</meta:user-defined>
    <meta:user-defined meta:name="OVERHEIDop.datumEindeReactietermijn">2026-03-18</meta:user-defined>
    <meta:user-defined meta:name="OVERHEIDop.terinzageleggingBG">https://groningen.lokalebekendmakingen.nl/case/1:9822:205071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94</meta:user-defined>
    <meta:user-defined meta:name="OVERHEIDop.GmbID/DC.identifier">gmb-2026-51194</meta:user-defined>
    <meta:user-defined meta:name="OVERHEIDop.versieInformatie"/>
  </office:meta>
</office:document-meta>
</file>