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tijdelijke opslag aanleg kruispunt Barneveld, toepassen grond AZC Nijkerkerweg Barneveld/Kernhem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tijdelijke opslag aanleg kruispunt Barneveld, toepassen grond AZC Nijkerkerweg Barneveld/Kernhem Ede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2</meta:user-defined>
    <meta:user-defined meta:name="OVERHEIDop.GmbID/DC.identifier">gmb-2026-51192</meta:user-defined>
    <meta:user-defined meta:name="OVERHEIDop.versieInformatie"/>
  </office:meta>
</office:document-meta>
</file>