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izetlaan 2 Nijkerk, het bouwen van 21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februari 2026</text:p>
            <text:p text:style-name="common-al">Zaaknummer 2025W257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19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9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9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izetlaan 2 Nijkerk, het bouwen van 21 woningen.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90</meta:user-defined>
    <meta:user-defined meta:name="OVERHEIDop.GmbID/DC.identifier">gmb-2026-51190</meta:user-defined>
    <meta:user-defined meta:name="OVERHEIDop.versieInformatie"/>
  </office:meta>
</office:document-meta>
</file>