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ode bomen en regulier onderhoud aan Ficksweg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wijderen van dode bomen en regulier onderhoud aan de Ficksweg in Overdinkel, zaaknummer 0168Z202500621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0168Z2025006213</meta:user-defined>
    <dc:language>nl</dc:language>
    <meta:user-defined meta:name="OVERHEIDop.locatietype/OVERHEIDop.gebiedsmarkering">Weg</meta:user-defined>
    <meta:user-defined meta:name="DC.title">Aanvraag vergunning voor het verwijderen van dode bomen en regulier onderhoud aan Ficksweg te Overdink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19</meta:user-defined>
    <meta:user-defined meta:name="OVERHEIDop.GmbID/DC.identifier">gmb-2026-5119</meta:user-defined>
    <meta:user-defined meta:name="OVERHEIDop.versieInformatie"/>
  </office:meta>
</office:document-meta>
</file>