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g 3, 4328NH Burgh-Haamstede    - het wijzigen van de indeling van een pension en het handhaven van aanbouwen aan een bestaand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indeling van een pension en het handhaven van aanbouwen aan een bestaand bijgebouwZaaknummer: 168022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8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8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07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g 3, 4328NH Burgh-Haamstede    - het wijzigen van de indeling van een pension en het handhaven van aanbouwen aan een bestaand bijgebouwAanvraa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89</meta:user-defined>
    <meta:user-defined meta:name="OVERHEIDop.GmbID/DC.identifier">gmb-2026-51189</meta:user-defined>
    <meta:user-defined meta:name="OVERHEIDop.versieInformatie"/>
  </office:meta>
</office:document-meta>
</file>