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essenweg 116 A Lunteren, het plaats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februari 2026</text:p>
            <text:p text:style-name="common-al">Zaaknummer 2025W257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18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8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8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essenweg 116 A Lunteren, het plaatsen van een mantelzorgwoning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87</meta:user-defined>
    <meta:user-defined meta:name="OVERHEIDop.GmbID/DC.identifier">gmb-2026-51187</meta:user-defined>
    <meta:user-defined meta:name="OVERHEIDop.versieInformatie"/>
  </office:meta>
</office:document-meta>
</file>