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aardappelen, groente en fruit op de woensdagmiddag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ergunning verleend voor het innemen van een standplaats voor de verkoop van aardappelen, groente en fruit in Zieuwent op de woensdagmiddag</text:p>
            <text:p text:style-name="common-al">Datum besluit: 27 januari 2026</text:p>
            <text:p text:style-name="common-al">Zaaknummer: 4822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1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22-2026</meta:user-defined>
    <dc:language>nl</dc:language>
    <meta:user-defined meta:name="OVERHEIDop.locatietype/OVERHEIDop.gebiedsmarkering">Woonplaats</meta:user-defined>
    <meta:user-defined meta:name="DC.title">Toestemming voor het innemen van een standplaats voor de verkoop van aardappelen, groente en fruit op de woensdagmiddag te Zieuwen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80</meta:user-defined>
    <meta:user-defined meta:name="OVERHEIDop.GmbID/DC.identifier">gmb-2026-51180</meta:user-defined>
    <meta:user-defined meta:name="OVERHEIDop.versieInformatie"/>
  </office:meta>
</office:document-meta>
</file>