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uw en uitbreiding gemeentelijk monument aan Vlakendijk 2 te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lakendijk 2, 7991 RR Dwingeloo, verbouw en uitbreiding gemeentelijk monument (aanvraagdatum 02-02-2026, zaaknummer 2026-002155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117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7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7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2155</meta:user-defined>
    <dc:language>nl</dc:language>
    <meta:user-defined meta:name="OVERHEIDop.locatietype/OVERHEIDop.gebiedsmarkering">Punt</meta:user-defined>
    <meta:user-defined meta:name="DC.title">Aangevraagde omgevingsvergunning verbouw en uitbreiding gemeentelijk monument aan Vlakendijk 2 te Dwingeloo.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178</meta:user-defined>
    <meta:user-defined meta:name="OVERHEIDop.GmbID/DC.identifier">gmb-2026-51178</meta:user-defined>
    <meta:user-defined meta:name="OVERHEIDop.versieInformatie"/>
  </office:meta>
</office:document-meta>
</file>