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Tesselscahadelaan 20 t/m 112 t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anuari 2026 een aanvraag om een omgevingsvergunning ontvangen. Het gaat over het tijdelijk (t/m 28-04-2026) plaatsen van een bouwplaats op 8 parkeerplekken op de locatie nabij Tesselscahadelaan 20 t/m 112 te Waddinxveen. De aanvraag is geregistreerd onder kenmerk 2026-00004295.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117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7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7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295</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nabij Tesselscahadelaan 20 t/m 112 te Waddinxveen</meta:user-defined>
    <meta:user-defined meta:name="DCTERMS.W3CDTF/DCTERMS.available">2026-02-05</meta:user-defined>
    <meta:user-defined meta:name="DCTERMS.W3CDTF/OVERHEIDop.jaargang">2026</meta:user-defined>
    <meta:user-defined meta:name="OVERHEIDop.publicationIssue">51176</meta:user-defined>
    <meta:user-defined meta:name="OVERHEIDop.GmbID/DC.identifier">gmb-2026-51176</meta:user-defined>
    <meta:user-defined meta:name="OVERHEIDop.versieInformatie"/>
  </office:meta>
</office:document-meta>
</file>