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aanleggen van een warmte leiding in de gemeente Westland (POL 1.2 RK07), Zwartendijk vanaf Molenweg ter hoogte van perceel MSR00 H 4262 (nabij rotonde - Zwartendijk - Poeldijkseweg - Molenweg - Emmastraat) tot aan ter hoogte van Zwartendijk 51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3 januari 2026.</text:p>
            <text:p text:style-name="common-al">
            <text:span text:style-name="nadrukvet">Dossiernummer: </text:span>Z2026-00000653</text:p>
            <text:p text:style-name="common-al">
            <text:span text:style-name="nadrukvet">Omschrijving: </text:span>het aanleggen van een warmte leiding in de gemeente Westland (POL 1.2 RK07)</text:p>
            <text:p text:style-name="common-al">
            <text:span text:style-name="nadrukvet">Locatie: </text:span>Zwartendijk vanaf Molenweg ter hoogte van perceel MSR00 H 4262 (nabij rotonde - Zwartendijk - Poeldijkseweg - Molenweg - Emmastraat) tot aan ter hoogte van Zwartendijk 51 te Monster</text:p>
            <text:p text:style-name="common-al">
            <text:span text:style-name="nadrukvet">Activiteit(en):</text:span>
          </text:p>
            <text:list text:style-name="id1-3-2-1-1-6">
              <text:list-item text:style-override="id1-3-2-1-1-6-1">
                <text:number>•</text:number>
                <text:p text:style-name="al">Omgevingsplanactiviteit uitvoeren van een werk, niet zijnde bouwwerk, of werkzaamheid</text:p>
              </text:list-item>
              <text:list-item text:style-override="id1-3-2-1-1-6-2">
                <text:number>•</text:number>
                <text:p text:style-name="al">Werken en objecten anders dan kabels en leidingen plaatsen, in stand houden of verwijderen in het beperkingengebied van een provinciale weg</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1173</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173</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173</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653</meta:user-defined>
    <dc:language>nl</dc:language>
    <meta:user-defined meta:name="OVERHEIDop.locatietype/OVERHEIDop.gebiedsmarkering">Vlak</meta:user-defined>
    <meta:user-defined meta:name="DC.title">Aanvraag Omgevingsvergunning ontvangen voor het aanleggen van een warmte leiding in de gemeente Westland (POL 1.2 RK07), Zwartendijk vanaf Molenweg ter hoogte van perceel MSR00 H 4262 (nabij rotonde - Zwartendijk - Poeldijkseweg - Molenweg - Emmastraat) tot aan ter hoogte van Zwartendijk 51 te Monster</meta:user-defined>
    <meta:user-defined meta:name="DCTERMS.W3CDTF/DCTERMS.available">2026-02-05</meta:user-defined>
    <meta:user-defined meta:name="DCTERMS.W3CDTF/OVERHEIDop.jaargang">2026</meta:user-defined>
    <meta:user-defined meta:name="OVERHEIDop.publicationIssue">51173</meta:user-defined>
    <meta:user-defined meta:name="OVERHEIDop.GmbID/DC.identifier">gmb-2026-51173</meta:user-defined>
    <meta:user-defined meta:name="OVERHEIDop.versieInformatie"/>
  </office:meta>
</office:document-meta>
</file>