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loterij ten behoeve van de corsogroepen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terijvergunning</text:span>
          </text:p>
            <text:p text:style-name="common-al">Vergunning verleend voor het houden van een loterij ten behoeve van de corsogroepen in Lichtenvoorde </text:p>
            <text:p text:style-name="common-al">Datum besluit: 26 januari 2026</text:p>
            <text:p text:style-name="common-al">Zaaknummer: 4074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17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7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7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4074-2026</meta:user-defined>
    <dc:language>nl</dc:language>
    <meta:user-defined meta:name="OVERHEIDop.locatietype/OVERHEIDop.gebiedsmarkering">Woonplaats</meta:user-defined>
    <meta:user-defined meta:name="DC.title">Toestemming voor het houden van een loterij ten behoeve van de corsogroepen te Lichtenvoord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72</meta:user-defined>
    <meta:user-defined meta:name="OVERHEIDop.GmbID/DC.identifier">gmb-2026-51172</meta:user-defined>
    <meta:user-defined meta:name="OVERHEIDop.versieInformatie"/>
  </office:meta>
</office:document-meta>
</file>