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tandaard 16, 5081 RT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plaatsen van een dakkapel aan de voorzijde van de woning, Standaard 16, 5081 RT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tandaard 16, 5081 RT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laatsen van een dakkapel aan de voorzijde van de 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30-01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525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116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6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6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5259</meta:user-defined>
    <dc:language>nl</dc:language>
    <meta:user-defined meta:name="OVERHEIDop.locatietype/OVERHEIDop.gebiedsmarkering">Punt</meta:user-defined>
    <meta:user-defined meta:name="DC.title">Ingekomen aanvraag omgevingsvergunning Standaard 16, 5081 RT Hilvarenbeek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168</meta:user-defined>
    <meta:user-defined meta:name="OVERHEIDop.GmbID/DC.identifier">gmb-2026-51168</meta:user-defined>
    <meta:user-defined meta:name="OVERHEIDop.versieInformatie"/>
  </office:meta>
</office:document-meta>
</file>