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de SBL-kinderspelen op zaterdag 5 september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Collectevergunning</text:span>
            </text:span>
          </text:p>
            <text:p text:style-name="common-al">Vergunning verleend voor het houden van een collecte ten behoeve van de SBL-kinderspelen op zaterdag 5 september 2026</text:p>
            <text:p text:style-name="common-al">Datum besluit: 26 januari 2026</text:p>
            <text:p text:style-name="common-al">Zaaknummer: 407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74-2026</meta:user-defined>
    <dc:language>nl</dc:language>
    <meta:user-defined meta:name="OVERHEIDop.locatietype/OVERHEIDop.gebiedsmarkering">Gemeente</meta:user-defined>
    <meta:user-defined meta:name="DC.title">Toestemming voor het houden van een collecte ten behoeve van de SBL-kinderspelen op zaterdag 5 september 2026 te Oost Gelr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7</meta:user-defined>
    <meta:user-defined meta:name="OVERHEIDop.GmbID/DC.identifier">gmb-2026-51167</meta:user-defined>
    <meta:user-defined meta:name="OVERHEIDop.versieInformatie"/>
  </office:meta>
</office:document-meta>
</file>