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Doelwijk (ongenummerd)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6 heeft de Omgevingsdienst Midden-Holland (ODMH) namens de gemeente Waddinxveen een melding ontvangen ter plaatse van de Doelwijk (ongenummerd) Waddinxveen.</text:p>
            <text:p text:style-name="common-al">Het gaat om MBA graven in de bodem &gt;Interventiewaarde (TUP)</text:p>
            <text:p text:style-name="common-al">De melding heeft kenmerk 2026-0000414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116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6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6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4142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Doelwijk (ongenummerd) Waddinxve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166</meta:user-defined>
    <meta:user-defined meta:name="OVERHEIDop.GmbID/DC.identifier">gmb-2026-51166</meta:user-defined>
    <meta:user-defined meta:name="OVERHEIDop.versieInformatie"/>
  </office:meta>
</office:document-meta>
</file>