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mtb toertochten op 22 februari, 6 april, 22 november, 13 en 20 december 2026 in de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22</text:p>
            <text:p text:style-name="common-al">Ontvangstdatum melding: 22-01-2026 00:00</text:p>
            <text:p text:style-name="common-al">Omschrijving: gemeente Bergeijk organiseren van mtb toertochten op 22 februari, 6 april, 22 november, 13 en 20 december 2026 in de gemeente Bergeijk.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1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922</meta:user-defined>
    <meta:user-defined meta:name="DCTERMS.abstract">organiseren van mtb toertochten op 22 februari, 6 april, 22 november, 13 en 20 december 2026 in de gemeente Bergeijk.</meta:user-defined>
    <dc:language>nl</dc:language>
    <meta:user-defined meta:name="OVERHEIDop.locatietype/OVERHEIDop.gebiedsmarkering">Punt</meta:user-defined>
    <meta:user-defined meta:name="DC.title">Ontvangen melding over organiseren van mtb toertochten op 22 februari, 6 april, 22 november, 13 en 20 december 2026 in de gemeente Bergeijk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5</meta:user-defined>
    <meta:user-defined meta:name="OVERHEIDop.GmbID/DC.identifier">gmb-2026-51165</meta:user-defined>
    <meta:user-defined meta:name="OVERHEIDop.versieInformatie"/>
  </office:meta>
</office:document-meta>
</file>