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vergunning voor het plaatsen van evenementenborden van 18 mei 2026 tot en met 31 mei 2026, ter hoogte van Salvador Allendelaan, Gorslaan hoek Jaagweg, Edisonweg, Melkweg, Gedempte Where, Nieuwe Gouw, Verzetslaan, Neckerstraat en Purmerenderweg hoek Grotenhuysweg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besloten een vergunning voor het plaatsen van evenementenborden van 18 mei 2026 tot en met 31 mei 2026, ter hoogte van Salvador Allendelaan, Gorslaan hoek Jaagweg, Edisonweg, Melkweg, Gedempte Where, Nieuwe Gouw, Verzetslaan, Neckerstraat en Purmerenderweg hoek Grotenhuysweg te Purmerend toe te kennen. Het besluit betreft de volgende onderdelen:</text:p>
            <text:list text:style-name="id1-3-2-1-1-2">
              <text:list-item text:style-override="id1-3-2-1-1-2-1">
                <text:number>•</text:number>
                <text:p text:style-name="al">Vergunning evenementenborden</text:p>
              </text:list-item>
            </text:list>
            <text:p text:style-name="common-al">Verzenddatum besluit : 29 januari 2026</text:p>
            <text:p text:style-name="common-al">Zaaknummer : Z2026-00000129</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16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6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6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29</meta:user-defined>
    <meta:user-defined meta:name="DCTERMS.abstract">Betreft: beschikking op aanvraag op locatie Salvador Allendelaan, Gorslaan hoek Jaagweg, Edisonweg, Melkweg, Gedempte Where, Nieuwe Gouw, Verzetslaan, Neckerstraat en Purmerenderweg hoek Grotenhuysweg te Purmerend</meta:user-defined>
    <dc:language>nl</dc:language>
    <meta:user-defined meta:name="OVERHEIDop.locatietype/OVERHEIDop.gebiedsmarkering">Punt</meta:user-defined>
    <meta:user-defined meta:name="DC.title">Besluit tot het toekennen van een vergunning voor het plaatsen van evenementenborden van 18 mei 2026 tot en met 31 mei 2026, ter hoogte van Salvador Allendelaan, Gorslaan hoek Jaagweg, Edisonweg, Melkweg, Gedempte Where, Nieuwe Gouw, Verzetslaan, Neckerstraat en Purmerenderweg hoek Grotenhuysweg te Purmerend</meta:user-defined>
    <meta:user-defined meta:name="OVERHEIDop.datumEindeReactietermijn">2026-03-12</meta:user-defined>
    <meta:user-defined meta:name="OVERHEIDop.terinzageleggingBG">https://jeleefomgeving.nl/inzien/001801582/57d926e2-b97a-4cab-a42f-bdd2bb6ac73c</meta:user-defined>
    <meta:user-defined meta:name="DCTERMS.W3CDTF/DCTERMS.available">2026-02-05</meta:user-defined>
    <meta:user-defined meta:name="DCTERMS.W3CDTF/OVERHEIDop.jaargang">2026</meta:user-defined>
    <meta:user-defined meta:name="OVERHEIDop.publicationIssue">51161</meta:user-defined>
    <meta:user-defined meta:name="OVERHEIDop.GmbID/DC.identifier">gmb-2026-51161</meta:user-defined>
    <meta:user-defined meta:name="OVERHEIDop.versieInformatie"/>
  </office:meta>
</office:document-meta>
</file>