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van de Financiële Verordening gemeente Vliss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</text:p>
            <text:p text:style-name="al"/>
            <text:p text:style-name="al">gelezen het voorstel van burgemeester en wethouders;</text:p>
            <text:p text:style-name="al"/>
            <text:p text:style-name="al">gelet op artikel 212, eerste lid, van de Gemeentewet;</text:p>
            <text:p text:style-name="al"/>
            <text:p text:style-name="al">besluit :</text:p>
            <text:p text:style-name="al"/>
            <text:p text:style-name="al">vast te stellen de 2e wijziging van de Financiële Verordening gemeente Vlissingen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/>
            <text:p text:style-name="al">De Financiële Verordening gemeente Vlissingen 2025 wordt als volgt gewijzigd:</text:p>
            <text:p text:style-name="al"/>
            <text:p text:style-name="al">A.</text:p>
            <text:p text:style-name="al">Artikel 10 lid 2 wordt als volgt gewijzigd:</text:p>
            <text:p text:style-name="al">Huidige tekst:</text:p>
            <text:p text:style-name="al">1. In de rechtmatigheidsverantwoording bij de jaarrekening rapporteren burgemeester en wethouders aan de raad over afwijkingen met een verantwoordingsgrens van 1% van de totale lasten van de gemeente, inclusief de dotaties aan de reserves. </text:p>
            <text:p text:style-name="al"/>
            <text:p text:style-name="al">Nieuwe tekst:</text:p>
            <text:p text:style-name="al">1. In de rechtmatigheidsverantwoording bij de jaarrekening rapporteren burgemeester en wethouders aan de raad over afwijkingen met een verantwoordingsgrens van 2% van de totale lasten van de gemeente, exclusief de dotaties aan de reserves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it besluit treedt in werking op 16 december 2025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5. </text:span></text:p>
            <text:p><text:span text:style-name="functie"/></text:p>
            <text:p><text:span text:style-name="functie">De griffier,</text:span></text:p>
            <text:p><text:span text:style-name="functie">mr. F. Vermeulen,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5-01-01</meta:user-defined>
    <meta:user-defined meta:name="DCTERMS.alternative">Financiële Verordening gemeente Vlissingen 2025</meta:user-defined>
    <dc:language>nl</dc:language>
    <meta:user-defined meta:name="OVERHEIDop.locatietype/OVERHEIDop.gebiedsmarkering">Gemeente</meta:user-defined>
    <meta:user-defined meta:name="DC.title">Financiële Verordening gemeente Vlissingen 2025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16</meta:user-defined>
    <meta:user-defined meta:name="OVERHEIDop.betreftRegeling">CVDR733972_3</meta:user-defined>
    <meta:user-defined meta:name="xs:date/OVERHEIDop.startdatum">2026-01-08</meta:user-defined>
    <meta:user-defined meta:name="OVERHEIDop.GmbID/DC.identifier">gmb-2026-5116</meta:user-defined>
    <meta:user-defined meta:name="OVERHEIDop.versieInformatie"/>
  </office:meta>
</office:document-meta>
</file>