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ité Herdenking en herinnering gemeente Zutphen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Zutphen, ieder voor zover het zijn bevoegdheid betreft,</text:p>
            <text:p text:style-name="al"/>
            <text:p text:style-name="al">overwegende dat het gewenst is om in de gemeente Zutphen een Comité Herdenking en herinnering in te stellen dat aan de raad, het college van burgemeester en wethouders en de burgemeester adviseert over de afstemming en de organisatie van de lokale oorlogsherdenkingen, de zes herinneringsmomenten en eventuele overige manifestaties in dit kader in de gemeente Zutphen;</text:p>
            <text:p text:style-name="al"/>
            <text:p text:style-name="al">gelet op artikel(en) 84 van de Gemeentewet;</text:p>
            <text:p text:style-name="al"/>
            <text:p text:style-name="al">b e s l u i t :</text:p>
            <text:p text:style-name="al"/>
            <text:p text:style-name="al">vast te stellen het</text:p>
            <text:p text:style-name="al"/>
            <text:p text:style-name="al">
            <text:span text:style-name="nadrukvet">Instellingsbesluit Comité Herdenking en herinnering gemeente Zutph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p text:style-name="al"/>
            <text:list text:style-name="id1-3-2-2-1-4">
              <text:list-item text:style-override="id1-3-2-2-1-4-1">
                <text:number>a.</text:number>
                <text:p text:style-name="al">college: het college van burgemeester en wethouders;</text:p>
              </text:list-item>
              <text:list-item text:style-override="id1-3-2-2-1-4-2">
                <text:number>b.</text:number>
                <text:p text:style-name="al">gemeente: gemeente Zutphen;</text:p>
              </text:list-item>
              <text:list-item text:style-override="id1-3-2-2-1-4-3">
                <text:number>c.</text:number>
                <text:p text:style-name="al">inwoner: ingezetene van de gemeente Zutphen.</text:p>
              </text:list-item>
            </text:list>
          </text:section>
          <text:section text:name="artikel_id1-3-2-2-2" text:style-name="artikel">
            <text:p text:style-name="artikel_kop_titel"><text:span text:style-name="artikel_kop_label">Artikel</text:span> <text:span text:style-name="artikel_kop_nr">2</text:span> Comité Herdenking en herinnering</text:p>
            <text:p text:style-name="al">Er is een Comité Herdenking en herinnering voor de lokale oorlogsherdenkingen, de zes herinneringsmomenten en overige manifestaties in dit kader in de gemeente, hierna te noemen: Comité Herdenking en herinnering.</text:p>
          </text:section>
          <text:section text:name="artikel_id1-3-2-2-3" text:style-name="artikel">
            <text:p text:style-name="artikel_kop_titel"><text:span text:style-name="artikel_kop_label">Artikel</text:span> <text:span text:style-name="artikel_kop_nr">3</text:span> Doel en taak Comité Herdenking en herinnering</text:p>
            <text:p text:style-name="al">Het Comité Herdenking en herinnering heeft tot doel en taak:</text:p>
            <text:p text:style-name="al"/>
            <text:list text:style-name="id1-3-2-2-3-4">
              <text:list-item text:style-override="id1-3-2-2-3-4-1">
                <text:number>a.</text:number>
                <text:p text:style-name="al">het bevorderen van de afstemming van de in de gemeente plaatsvindende oorlogsherdenkingen en manifestaties in dit kader;</text:p>
              </text:list-item>
              <text:list-item text:style-override="id1-3-2-2-3-4-2">
                <text:number>b.</text:number>
                <text:p text:style-name="al">het adviseren over en ondersteuning bieden aan de zes herdenking- en herinneringsmomenten, te weten:</text:p>
                <text:list text:style-name="id1-3-2-2-3-4-2-3">
                  <text:list-item text:style-override="id1-3-2-2-3-4-2-3-1">
                    <text:number>a.</text:number>
                    <text:p text:style-name="al">Uitsluiting en discriminatie, herdenking Holocaust;</text:p>
                  </text:list-item>
                  <text:list-item text:style-override="id1-3-2-2-3-4-2-3-2">
                    <text:number>b.</text:number>
                    <text:p text:style-name="al">Politiek geweld en onderdrukking, herdenking Slachtoffers van verzet tegen ontneming vrijheid;</text:p>
                  </text:list-item>
                  <text:list-item text:style-override="id1-3-2-2-3-4-2-3-3">
                    <text:number>c.</text:number>
                    <text:p text:style-name="al">Algemene nationale herdenking en bevrijdingsviering, herdenking Slachtoffers van de Tweede Wereldoorlog en latere oorlogssituaties en vredesoperaties;</text:p>
                  </text:list-item>
                  <text:list-item text:style-override="id1-3-2-2-3-4-2-3-4">
                    <text:number>d.</text:number>
                    <text:p text:style-name="al">Arbeidsuitbuiting en slavernij, herdenking Afschaffing van de slavernij;</text:p>
                  </text:list-item>
                  <text:list-item text:style-override="id1-3-2-2-3-4-2-3-5">
                    <text:number>e.</text:number>
                    <text:p text:style-name="al">Oorlog en militair geweld, herdenking Nederlands militaire slachtoffers tijdens Tweede Wereldoorlog en vredesmissies en oorlogen daarna, en</text:p>
                  </text:list-item>
                  <text:list-item text:style-override="id1-3-2-2-3-4-2-3-6">
                    <text:number>f.</text:number>
                    <text:p text:style-name="al">Willekeur en moedwil, herdenking Burgerslachtoffers van willekeur en oorlogsgeweld.</text:p>
                  </text:list-item>
                </text:list>
              </text:list-item>
              <text:list-item text:style-override="id1-3-2-2-3-4-3">
                <text:number>c.</text:number>
                <text:p text:style-name="al">het mede geven van richting aan het herdenken en herinneren in de gemeente;</text:p>
              </text:list-item>
              <text:list-item text:style-override="id1-3-2-2-3-4-4">
                <text:number>d.</text:number>
                <text:p text:style-name="al">het voeren van een voorlichtingsbeleid, waarbij ook geloofsgemeenschappen, scholen en culturele instellingen een belangrijke rol hebben, dat tot doel heeft de betrokkenheid bij en participatie aan het herdenken en herinneren in de gemeente te vergroten;</text:p>
              </text:list-item>
              <text:list-item text:style-override="id1-3-2-2-3-4-5">
                <text:number>e.</text:number>
                <text:p text:style-name="al">het adviseren over het door de gemeente gevoerde beleid, de zes herinneringsmomenten en manifestaties in dit kader in de gemeente; </text:p>
              </text:list-item>
              <text:list-item text:style-override="id1-3-2-2-3-4-6">
                <text:number>f.</text:number>
                <text:p text:style-name="al">het onderzoeken van mogelijkheden voor externe financiële ondersteuning van de activiteiten in het kader van de doelstelling van het Comité Herdenking en herinnering. </text:p>
              </text:list-item>
            </text:list>
          </text:section>
          <text:section text:name="artikel_id1-3-2-2-4" text:style-name="artikel">
            <text:p text:style-name="artikel_kop_titel"><text:span text:style-name="artikel_kop_label">Artikel</text:span> <text:span text:style-name="artikel_kop_nr">4</text:span> Benoeming, schorsing en ontslag, vereiste lidmaatschap, vergoeding</text:p>
            <text:list text:style-name="id1-3-2-2-4-2">
              <text:list-item text:style-override="id1-3-2-2-4-2">
                <text:number>1.</text:number>
                <text:p text:style-name="al">Het college benoemt de leden van het Comité Herdenking en herinnering, op voordracht van het Comité Herdenking en herinnering. Hierbij wordt zoveel als mogelijk rekening gehouden met:</text:p>
                <text:list text:style-name="id1-3-2-2-4-2-3">
                  <text:list-item text:style-override="id1-3-2-2-4-2-3-1">
                    <text:number>a.</text:number>
                    <text:p text:style-name="al">de diverse stromingen binnen de gemeente;</text:p>
                  </text:list-item>
                  <text:list-item text:style-override="id1-3-2-2-4-2-3-2">
                    <text:number>b.</text:number>
                    <text:p text:style-name="al">een vertegenwoordiging van de in Warnsveld en De Hoven op dit terrein werkzame comités, en </text:p>
                  </text:list-item>
                  <text:list-item text:style-override="id1-3-2-2-4-2-3-3">
                    <text:number>c.</text:number>
                    <text:p text:style-name="al">een vertegenwoordiging vanuit geloofsgemeenschappen, scholen en culturele instellingen.</text:p>
                  </text:list-item>
                </text:list>
              </text:list-item>
              <text:list-item text:style-override="id1-3-2-2-4-3">
                <text:number>2.</text:number>
                <text:p text:style-name="al">Een lid van het Comité Herdenking en herinnering wordt voor een periode van vijf jaar benoemd en kan voor een periode van ten hoogste vijf jaar worden herbenoemd.</text:p>
              </text:list-item>
              <text:list-item text:style-override="id1-3-2-2-4-4">
                <text:number>3.</text:number>
                <text:p text:style-name="al">Het college kan een lid van het Comité Herdenking en herinnering schorsen en ontslaan.</text:p>
              </text:list-item>
              <text:list-item text:style-override="id1-3-2-2-4-5">
                <text:number>4.</text:number>
                <text:p text:style-name="al">Het Comité Herdenking en herinnering bestaat uit maximaal 10 leden.</text:p>
              </text:list-item>
              <text:list-item text:style-override="id1-3-2-2-4-6">
                <text:number>5.</text:number>
                <text:p text:style-name="al">Een lid van het Comité Herdenking en herinnering moet inwoner zijn.</text:p>
              </text:list-item>
              <text:list-item text:style-override="id1-3-2-2-4-7">
                <text:number>6.</text:number>
                <text:p text:style-name="al">Er kan een rooster van aftreden worden opgesteld.</text:p>
              </text:list-item>
              <text:list-item text:style-override="id1-3-2-2-4-8">
                <text:number>7.</text:number>
                <text:p text:style-name="al">Een lid van het Comité Herdenking en herinnering ontvangt geen presentiegeld en/ of vergoeding, behalve de gemaakte onkosten.</text:p>
              </text:list-item>
            </text:list>
          </text:section>
          <text:section text:name="artikel_id1-3-2-2-5" text:style-name="artikel">
            <text:p text:style-name="artikel_kop_titel"><text:span text:style-name="artikel_kop_label">Artikel</text:span> <text:span text:style-name="artikel_kop_nr">5</text:span> Werkwijze Comité Herdenking en herinnering</text:p>
            <text:list text:style-name="id1-3-2-2-5-2">
              <text:list-item text:style-override="id1-3-2-2-5-2">
                <text:number>1.</text:number>
                <text:p text:style-name="al">Onverminderd de bevoegdheid van het college om ter zake voorschriften te geven, regelt het Comité Herdenking en herinnering zelf zijn wijze van werken, evenwel met inachtneming van het bepaalde in dit besluit. </text:p>
              </text:list-item>
              <text:list-item text:style-override="id1-3-2-2-5-3">
                <text:number>2.</text:number>
                <text:p text:style-name="al">Het Comité Herdenking en herinnering benoemt uit zijn midden een voorzitter, een secretaris en een penningmeester.</text:p>
              </text:list-item>
              <text:list-item text:style-override="id1-3-2-2-5-4">
                <text:number>3.</text:number>
                <text:p text:style-name="al">Het Comité Herdenking en herinnering stelt, indien gewenst, een huishoudelijk reglement vast, dat voorafgaand aan de vaststelling ter goedkeuring aan het college wordt voorgelegd. In het huishoudelijk reglement wordt ten minste bepaald:</text:p>
                <text:list text:style-name="id1-3-2-2-5-4-3">
                  <text:list-item text:style-override="id1-3-2-2-5-4-3-1">
                    <text:number>a.</text:number>
                    <text:p text:style-name="al">een nadere concrete invulling van doel en taak van het Comité Herdenking en herinnering, zoals vermeld in artikel 3;</text:p>
                  </text:list-item>
                  <text:list-item text:style-override="id1-3-2-2-5-4-3-2">
                    <text:number>b.</text:number>
                    <text:p text:style-name="al">de vergaderorde.</text:p>
                  </text:list-item>
                </text:list>
              </text:list-item>
              <text:list-item text:style-override="id1-3-2-2-5-5">
                <text:number>4.</text:number>
                <text:p text:style-name="al">Het Comité Herdenking en herinnering vergadert en besluit in beslotenheid, tenzij het Comité Herdenking en herinnering anders beslist.</text:p>
              </text:list-item>
              <text:list-item text:style-override="id1-3-2-2-5-6">
                <text:number>5.</text:number>
                <text:p text:style-name="al">Jaarlijks voor 1 maart adviseert het Comité Herdenking en herinnering aan de bestuursorganen met behulp van een verslag over de in het voorafgaande jaar uitgevoerde activiteiten en een overzicht van de in dat jaar uit te voeren activiteiten. Daarnaast geeft het Comité Herdenking en herinnering hierbij desgewenst aanbevelingen voor verbetering.</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Het Comité Herdenking en herinnering vergadert zo dikwijls hij dit nodig acht en komt voorts bijeen:</text:p>
                <text:list text:style-name="id1-3-2-2-6-2-3">
                  <text:list-item text:style-override="id1-3-2-2-6-2-3-1">
                    <text:number>a.</text:number>
                    <text:p text:style-name="al">wanneer de voorzitter dit nodig acht;</text:p>
                  </text:list-item>
                  <text:list-item text:style-override="id1-3-2-2-6-2-3-2">
                    <text:number>b.</text:number>
                    <text:p text:style-name="al">op verzoek van de meerderheid van de leden van het Comité Herdenking en herinnering;</text:p>
                  </text:list-item>
                  <text:list-item text:style-override="id1-3-2-2-6-2-3-3">
                    <text:number>c.</text:number>
                    <text:p text:style-name="al">op verzoek van het college.</text:p>
                  </text:list-item>
                </text:list>
              </text:list-item>
              <text:list-item text:style-override="id1-3-2-2-6-3">
                <text:number>2.</text:number>
                <text:p text:style-name="al">De voorzitter roept de leden op voor de vergadering, onder opgaaf van de te behandelen onderwerpen. De agenda wordt tijdig aan de leden gestuurd.</text:p>
              </text:list-item>
            </text:list>
          </text:section>
          <text:section text:name="artikel_id1-3-2-2-7" text:style-name="artikel">
            <text:p text:style-name="artikel_kop_titel"><text:span text:style-name="artikel_kop_label">Artikel</text:span> <text:span text:style-name="artikel_kop_nr">7</text:span> Ambtelijk adviseur</text:p>
            <text:p text:style-name="al">Het college voegt aan het Comité Herdenking en herinnering op verzoek een ondersteunend ambtelijk adviseur toe. </text:p>
          </text:section>
          <text:section text:name="artikel_id1-3-2-2-8" text:style-name="artikel">
            <text:p text:style-name="artikel_kop_titel"><text:span text:style-name="artikel_kop_label">Artikel</text:span> <text:span text:style-name="artikel_kop_nr">8</text:span> Nadere regels</text:p>
            <text:p text:style-name="al">Het college kan ter uitvoering van dit besluit nadere regels stellen.</text:p>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it besluit buiten toepassing laten of daarvan afwijken, voor zover toepassing daarvan, gelet op het belang van het herdenken, leidt tot een onbillijkheid van overwegende aard.</text:p>
          </text:section>
          <text:section text:name="artikel_id1-3-2-2-10" text:style-name="artikel">
            <text:p text:style-name="artikel_kop_titel"><text:span text:style-name="artikel_kop_label">Artikel</text:span> <text:span text:style-name="artikel_kop_nr">10</text:span> Intrekking oude regeling</text:p>
            <text:p text:style-name="al">Het Instellingsbesluit Comité Herdenkingen gemeente Zutphen 2019, zoals vastgesteld bij besluit van 26 maart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de datum van bekendmaking.</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Instellingsbesluit Comité Herdenking en herinnering gemeente Zutphen 2026.</text:p>
          </text:section>
        </text:section>
        <text:section text:name="regeling-sluiting_id1-3-2-3" text:style-name="regeling-sluiting">
          <text:section text:name="ondertekening_id1-3-2-3-1">
            <text:p><text:span text:style-name="functie">Aldus besloten in de openbare vergadering van de raad van de gemeente Zutphen, gehouden op: 26 januar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ldus besloten op 2 december 2025.</text:span></text:p>
          </text:section>
          <text:section text:name="ondertekening_id1-3-2-3-5">
            <text:p><text:span text:style-name="functie"/></text:p>
            <text:p><text:span text:style-name="functie">Het college van burgemeester en wethouders,</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de secretaris,</text:span></text:p>
          </text:section>
          <text:section text:name="ondertekening_id1-3-2-3-8">
            <text:p><text:span text:style-name="functie"/></text:p>
            <text:p><text:span text:style-name="functie">Aldus besloten op 2 december 2025.</text:span></text:p>
          </text:section>
          <text:section text:name="ondertekening_id1-3-2-3-9">
            <text:p><text:span text:style-name="functie"/></text:p>
            <text:p><text:span text:style-name="functie">De burgemeester,</text:span></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jaarlijkse dodenherdenking op 4 mei in Zutphen wordt georganiseerd door de gemeente Zutphen. In Warnsveld en De Hoven bestonden al comités samengesteld uit de burgerij. In het kader van een participatieve samenleving is het niet meer vanzelfsprekend dat de gemeente dit alleen organiseert. Door middel van het vaststellen van dit Instellingsbesluit Comité Herdenking en herinnering gemeente Zutphen 2026 wordt het herdenken en herinneren, en de in dit verband eventueel te houden overige manifestaties, mede in handen gegeven van de samenleving. Het herdenken en herinneren is immers een zaak van de gemeenschap in zijn geheel.</text:p>
          <text:p text:style-name="al"/>
          <text:p text:style-name="al">Het is met dit instellingsbesluit uitdrukkelijk de bedoeling dat het Comité Herdenking en herinnering een belangrijke adviseur wordt voor de zes jaarlijkse herdenkings- en herinneringsmomenten en overige manifestaties. Daarnaast worden deze zes jaarlijkse herdenkings- en herinneringsmomenten en overige manifestaties onder auspiciën van het Comité Herdenking en herinnering uitgevoerd.</text:p>
          <text:p text:style-name="al"/>
          <text:p text:style-name="al">Omdat het Comité Herdenking en herinnering adviseert aan de raad, het college en de burgemeester, moet dit Instellingsbesluit door de drie bestuursorganen worden vastgestel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besluit gehanteerde begrippen omschreven.</text:p>
          <text:p text:style-name="al"/>
          <text:p text:style-name="al">
          <text:span text:style-name="nadrukvet">Artikel 2 Comité Herdenking en herinnering</text:span>
        </text:p>
          <text:p text:style-name="al">Met dit artikel wordt het Comité Herdenking en herinnering gemeente Zutphen formeel ingesteld.</text:p>
          <text:p text:style-name="al"/>
          <text:p text:style-name="al">
          <text:span text:style-name="nadrukvet">Artikel 3 Doel en taak Comité Herdenking en herinnering</text:span>
        </text:p>
          <text:p text:style-name="al">Dit artikel behoeft geen nadere toelichting. Wel kan vermeld worden dat op grond van artikel 5 in het huishoudelijk reglement onder meer een nadere concrete invulling van doel en taak van het Comité Herdenking en herinnering wordt bepaald (zie ook de toelichting bij artikel 5). Hiermee kan het Comité Herdenking en herinnering zelf een nadere invulling geven aan zijn doel en taak.</text:p>
          <text:p text:style-name="al"/>
          <text:p text:style-name="al">
          <text:span text:style-name="nadrukvet">Artikel 4 Benoeming, schorsing en ontslag, vereiste lidmaatschap, vergoeding</text:span>
        </text:p>
          <text:p text:style-name="al">In lid 1 is aangegeven dat het college de leden van het Comité Herdenking en herinnering benoemt op voordracht van het Comité. Bij de oprichting van het Comité Herdenking en herinnering wordt de voordracht aan college gedaan door de burgemeester. </text:p>
          <text:p text:style-name="al">In artikel 6 is bepaald dat een lid van het Comité Herdenking en herinnering geen presentiegeld en/ of vergoeding ontvangt, met uitzondering van gemaakte onkosten. Hierbij kan onder meer worden gedacht aan de vergoeding van de kosten van reizen buiten de gemeentegrenzen, binnen de fiscale mogelijkheden.</text:p>
          <text:p text:style-name="al"/>
          <text:p text:style-name="al">
          <text:span text:style-name="nadrukvet">Artikel 5 Werkwijze Comité Herdenking en herinnering</text:span>
        </text:p>
          <text:p text:style-name="al">Op grond van het eerste lid van dit artikel regelt het Comité Herdenking en herinnering zelf zijn werkwijze. Daarbij neemt het Comité Herdenking en herinnering uiteraard het bepaalde in het instellingsbesluit in acht. Het college kan hierbij ook voorschriften geven. </text:p>
          <text:p text:style-name="al"/>
          <text:p text:style-name="al">Het Comité Herdenking en herinnering stelt, indien gewenst, op grond van het derde lid een huishoudelijk reglement vast. Dat reglement moet voordat het wordt vastgesteld ter goedkeuring aan het college worden voorgelegd. In het kader van het vast te stellen reglement wordt nog verwezen naar artikel 3 en de bijbehorende toelichting op dat artikel.</text:p>
          <text:p text:style-name="al"/>
          <text:p text:style-name="al">Om op de hoogte te blijven van welke activiteiten het Comité Herdenking en herinnering in een jaar mede heeft uitgevoerd en mede ook gaat uitvoeren, bepaalt het vijfde lid dat het Comité Herdenking en herinnering jaarlijks voor 1 maart een overzicht hiervan respectievelijk een advies hierover stuurt aan de drie bestuursorganen.</text:p>
          <text:p text:style-name="al"/>
          <text:p text:style-name="al">
          <text:span text:style-name="nadrukvet">Artikel 6 Vergaderingen</text:span>
        </text:p>
          <text:p text:style-name="al">Dit artikel behoeft geen nadere toelichting.</text:p>
          <text:p text:style-name="al"/>
          <text:p text:style-name="al">
          <text:span text:style-name="nadrukvet">Artikel 7 Ambtelijk adviseur</text:span>
        </text:p>
          <text:p text:style-name="al">Omdat er in het kader van het herdenken, het herinneren en daarmee in verband staande manifestaties een relatie is met het gemeentebestuur, is in dit artikel vastgelegd dat het college aan het Comité Herdenking en herinnering een ambtelijk adviseur toevoegt als het Comité daarom vraagt. De ambtelijk adviseur vervult niet de rol van (plaatsvervangend) voorzitter of secretaris in het Comité Herdenking en herinnering, noch is deze persoon de coördinator. </text:p>
          <text:p text:style-name="al">Wel fungeert de ambtelijk adviseur als aanspreekpunt ten behoeve van het Comité Herdenking en herinnering en faciliteert deze het Comité Herdenking en herinnering voor zover nodig bij het vormgeven van de herdenkingen, de zes herinneringsmomenten en overige manifestaties.</text:p>
          <text:p text:style-name="al"/>
          <text:p text:style-name="al">
          <text:span text:style-name="nadrukvet">Artikel 8 Nadere regels </text:span>
        </text:p>
          <text:p text:style-name="al">Dit artikel behoeft geen nadere toelichting.</text:p>
          <text:p text:style-name="al"/>
          <text:p text:style-name="al">
          <text:span text:style-name="nadrukvet">Artikel 9 Hardheidsclausule</text:span>
        </text:p>
          <text:p text:style-name="al">Op grond van dit artikel kan het college één of meer artikelen van dit besluit buiten toepassing laten of daarvan afwijken, voor zover toepassing daarvan, gelet op het belang van het herdenken en herinneren, leidt tot een onbillijkheid van overwegende aard. Dit kan echter alleen in die gevallen die niet zijn voorzien ten tijde van het vaststellen van dit besluit. Wordt een geval onder de hardheidsclausule gebracht, dan heeft dit tot gevolg dat het besluit op dit punt moet worden aangepast. Het geval is immers voorzienbaar geworden.</text:p>
          <text:p text:style-name="al"/>
          <text:p text:style-name="al">
          <text:span text:style-name="nadrukvet">Artikel 10 Intrekking oude regeling</text:span>
        </text:p>
          <text:p text:style-name="al">Dit artikel behoeft geen nadere toelichting. </text:p>
          <text:p text:style-name="al"/>
          <text:p text:style-name="al">
          <text:span text:style-name="nadrukvet">Artikel 11 Inwerkingtreding</text:span>
        </text:p>
          <text:p text:style-name="al">Dit artikel behoeft geen nadere toelichting.</text:p>
          <text:p text:style-name="al"/>
          <text:p text:style-name="al">
          <text:span text:style-name="nadrukvet">Artikel 12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OVERHEIDop.referentienummer">1153914</meta:user-defined>
    <meta:user-defined meta:name="DCTERMS.alternative">Instellingsbesluit Comité Herdenking en herinnering gemeente Zutphen 2026</meta:user-defined>
    <dc:language>nl</dc:language>
    <meta:user-defined meta:name="OVERHEIDop.locatietype/OVERHEIDop.gebiedsmarkering">Gemeente</meta:user-defined>
    <meta:user-defined meta:name="DC.title">Instellingsbesluit Comité Herdenking en herinnering gemeente Zutphen 2026</meta:user-defined>
    <meta:user-defined meta:name="DCTERMS.W3CDTF/DCTERMS.available">2026-02-11</meta:user-defined>
    <meta:user-defined meta:name="DCTERMS.W3CDTF/OVERHEIDop.jaargang">2026</meta:user-defined>
    <meta:user-defined meta:name="OVERHEIDop.publicationIssue">51158</meta:user-defined>
    <meta:user-defined meta:name="OVERHEIDop.betreftRegeling">CVDR756397_1</meta:user-defined>
    <meta:user-defined meta:name="OVERHEIDop.GmbID/DC.identifier">gmb-2026-51158</meta:user-defined>
    <meta:user-defined meta:name="xs:date/OVERHEIDop.startdatum">2026-02-12</meta:user-defined>
    <meta:user-defined meta:name="OVERHEIDop.versieInformatie"/>
  </office:meta>
</office:document-meta>
</file>