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cklenburglaan 29, 4461TH Goes - Aanvraag omgevingsvergunning voor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februari 2026 een aanvraag hebben ontvangen voor een omgevingsvergunning op de locatie Mecklenburglaan 29, 4461TH Goes. De aanvraag is geregistreerd onder zaaknummer Z2026-00003624. De aanvraag betreft:</text:p>
            <text:p text:style-name="common-al">het plaatsen van twee dakkapel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15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5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5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624</meta:user-defined>
    <meta:user-defined meta:name="DCTERMS.abstract">Mecklenburglaan 29, 4461TH Goes - Aanvraag omgevingsvergunning voor het plaatsen van twee dakkapellen</meta:user-defined>
    <dc:language>nl</dc:language>
    <meta:user-defined meta:name="OVERHEIDop.locatietype/OVERHEIDop.gebiedsmarkering">Vlak</meta:user-defined>
    <meta:user-defined meta:name="DC.title">Mecklenburglaan 29, 4461TH Goes - Aanvraag omgevingsvergunning voor het plaatsen van twee dakkapellen</meta:user-defined>
    <meta:user-defined meta:name="DCTERMS.W3CDTF/DCTERMS.available">2026-02-05</meta:user-defined>
    <meta:user-defined meta:name="DCTERMS.W3CDTF/OVERHEIDop.jaargang">2026</meta:user-defined>
    <meta:user-defined meta:name="OVERHEIDop.publicationIssue">51156</meta:user-defined>
    <meta:user-defined meta:name="OVERHEIDop.GmbID/DC.identifier">gmb-2026-51156</meta:user-defined>
    <meta:user-defined meta:name="OVERHEIDop.versieInformatie"/>
  </office:meta>
</office:document-meta>
</file>