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erugplaatsen van raamkozijn en deurkozijn in 17e eeuwse stijl aan de Eewal 58, 8911 GT Leeuwarden (OV-2026-0345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erugplaatsen van raamkozijn en deurkozijn in 17e eeuwse stijl aan de Eewal 58, 8911 GT Leeuwarden. Bij ons geregistreerd onder kenmerk: OV-2026-034583. De verzenddatum van de omgevingsvergunning is 03-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1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83</meta:user-defined>
    <dc:language>nl</dc:language>
    <meta:user-defined meta:name="OVERHEIDop.locatietype/OVERHEIDop.gebiedsmarkering">Punt</meta:user-defined>
    <meta:user-defined meta:name="DC.title">Verleende omgevingsvergunning voor het terugplaatsen van raamkozijn en deurkozijn in 17e eeuwse stijl aan de Eewal 58, 8911 GT Leeuwarden (OV-2026-034583)</meta:user-defined>
    <meta:user-defined meta:name="DCTERMS.W3CDTF/DCTERMS.available">2026-02-05</meta:user-defined>
    <meta:user-defined meta:name="DCTERMS.W3CDTF/OVERHEIDop.jaargang">2026</meta:user-defined>
    <meta:user-defined meta:name="OVERHEIDop.publicationIssue">51155</meta:user-defined>
    <meta:user-defined meta:name="OVERHEIDop.GmbID/DC.identifier">gmb-2026-51155</meta:user-defined>
    <meta:user-defined meta:name="OVERHEIDop.versieInformatie"/>
  </office:meta>
</office:document-meta>
</file>