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afsluitbare schuilstal voor paarden aan Landweg 2 t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andweg 2, 7983 KX Wapse, bouw van een afsluitbare schuilstal voor paarden (aanvraagdatum 01-02-2026, zaaknummer 2026-00205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1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050</meta:user-defined>
    <dc:language>nl</dc:language>
    <meta:user-defined meta:name="OVERHEIDop.locatietype/OVERHEIDop.gebiedsmarkering">Punt</meta:user-defined>
    <meta:user-defined meta:name="DC.title">Aangevraagde omgevingsvergunning bouw afsluitbare schuilstal voor paarden aan Landweg 2 te Wapse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52</meta:user-defined>
    <meta:user-defined meta:name="OVERHEIDop.GmbID/DC.identifier">gmb-2026-51152</meta:user-defined>
    <meta:user-defined meta:name="OVERHEIDop.versieInformatie"/>
  </office:meta>
</office:document-meta>
</file>