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Floris Versterstraat 10B 1058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paardenkastanje, staande in de achtertuin, er geldt een herplantplicht</text:p>
            <text:p text:style-name="common-al">Besluit: verleend</text:p>
            <text:p text:style-name="common-al">Besluit verzonden op: 05-01-2026</text:p>
            <text:p text:style-name="common-al">Zaakadres: Floris Versterstraat 10B 1058JM Amsterdam</text:p>
            <text:p text:style-name="common-al">Zaaknummer: Z2025-053297</text:p>
            <text:p text:style-name="common-al">DSO-nummer: 202512140008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532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297</meta:user-defined>
    <meta:user-defined meta:name="DCTERMS.abstract">kappen van een paardenkastanje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Floris Versterstraat 10B 1058JM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15</meta:user-defined>
    <meta:user-defined meta:name="OVERHEIDop.GmbID/DC.identifier">gmb-2026-5115</meta:user-defined>
    <meta:user-defined meta:name="OVERHEIDop.versieInformatie"/>
  </office:meta>
</office:document-meta>
</file>