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7 maart t/m 4 april 2026 aan Hofmansweg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ofmansweg 6 in Zieuwent van 7 maart tot en met 4 april 2026</text:p>
                <text:p text:style-name="al">Datum besluit: 1 februari 2026</text:p>
                <text:p text:style-name="al">Zaaknummer: 663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1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635-2026</meta:user-defined>
    <dc:language>nl</dc:language>
    <meta:user-defined meta:name="OVERHEIDop.locatietype/OVERHEIDop.gebiedsmarkering">Adres</meta:user-defined>
    <meta:user-defined meta:name="DC.title">Toestemming voor het verbranden van snoeihout van 7 maart t/m 4 april 2026 aan Hofmansweg 6 te Zieuwen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9</meta:user-defined>
    <meta:user-defined meta:name="OVERHEIDop.GmbID/DC.identifier">gmb-2026-51149</meta:user-defined>
    <meta:user-defined meta:name="OVERHEIDop.versieInformatie"/>
  </office:meta>
</office:document-meta>
</file>