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uwendijk 17 A, 4233 CH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6 heeft de gemeente een aanvraag omgevingsvergunning (regulier) ontvangen voor het perceel Zouwendijk 17 A, 4233 CH Ameide. De aanvraag is geregistreerd onder zaaknummer OVR-2026-010188. De aanvraag betreft het afwijken van regels in het omgevingsplan voor verbouw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14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188</meta:user-defined>
    <dc:language>nl</dc:language>
    <meta:user-defined meta:name="OVERHEIDop.locatietype/OVERHEIDop.gebiedsmarkering">Punt</meta:user-defined>
    <meta:user-defined meta:name="DC.title">Ingekomen aanvraag omgevingsvergunning Zouwendijk 17 A, 4233 CH Amei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44</meta:user-defined>
    <meta:user-defined meta:name="OVERHEIDop.GmbID/DC.identifier">gmb-2026-51144</meta:user-defined>
    <meta:user-defined meta:name="OVERHEIDop.versieInformatie"/>
  </office:meta>
</office:document-meta>
</file>