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herstellen van de fundering, Park 6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herstellen van de fundering</text:p>
            <text:p text:style-name="common-al">Locatie: Park 65 Nuenen</text:p>
            <text:p text:style-name="common-al">Ontvangen op: 31-01-2026 13:40</text:p>
            <text:p text:style-name="common-al">Zaaknummer: 0820296006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14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4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60063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herstellen van de fundering, Park 65 Nuenen: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43</meta:user-defined>
    <meta:user-defined meta:name="OVERHEIDop.GmbID/DC.identifier">gmb-2026-51143</meta:user-defined>
    <meta:user-defined meta:name="OVERHEIDop.versieInformatie"/>
  </office:meta>
</office:document-meta>
</file>