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Polderweg, Zwarteweg en Blauwhoefsewe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houden van trainingsritten voor een wielerwedstrijd over het parcours Polderweg, Zwarteweg en Blauwhoefseweg in Kruiningen op 7, 14, 21 en 28 februari 2026 van 13:00 uur tot 15:00 uur.</text:p>
            <text:p text:style-name="common-al"/>
            <text:p text:style-name="common-al">Verzenddatum besluit: 22 januar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14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Polderweg, Zwarteweg en Blauwhoefseweg in Kruin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42</meta:user-defined>
    <meta:user-defined meta:name="OVERHEIDop.GmbID/DC.identifier">gmb-2026-51142</meta:user-defined>
    <meta:user-defined meta:name="OVERHEIDop.versieInformatie"/>
  </office:meta>
</office:document-meta>
</file>