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8 januari t/m 28 februari 2026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in Lievelde van 28 januari tot en met 28 februari 2026</text:p>
                <text:p text:style-name="al">Datum besluit: 27 januari 2026</text:p>
                <text:p text:style-name="al">Zaaknummer: 565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654-2026</meta:user-defined>
    <dc:language>nl</dc:language>
    <meta:user-defined meta:name="OVERHEIDop.locatietype/OVERHEIDop.gebiedsmarkering">Adres</meta:user-defined>
    <meta:user-defined meta:name="DC.title">Toestemming voor het verbranden van snoeihout van 28 januari t/m 28 februari 2026 aan Oostermeenweg 5 te Lieve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1</meta:user-defined>
    <meta:user-defined meta:name="OVERHEIDop.GmbID/DC.identifier">gmb-2026-51141</meta:user-defined>
    <meta:user-defined meta:name="OVERHEIDop.versieInformatie"/>
  </office:meta>
</office:document-meta>
</file>