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eiendan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eiendans 2026</text:p>
            <text:p text:style-name="common-al">Naam organisator: Ardi Beheer BV | Burgerboerderij Oosterwold</text:p>
            <text:p text:style-name="common-al">Datum: 6 april 2026</text:p>
            <text:p text:style-name="common-al">Locatie: Ibisweg 14</text:p>
            <text:p text:style-name="common-al">Zaaknummer: 10146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1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462</meta:user-defined>
    <dc:language>nl</dc:language>
    <meta:user-defined meta:name="OVERHEIDop.locatietype/OVERHEIDop.gebiedsmarkering">Adres</meta:user-defined>
    <meta:user-defined meta:name="DC.title">Gemeente Zeewolde, Ingekomen aanvraag evenementenvergunning Koeiendans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138</meta:user-defined>
    <meta:user-defined meta:name="OVERHEIDop.GmbID/DC.identifier">gmb-2026-51138</meta:user-defined>
    <meta:user-defined meta:name="OVERHEIDop.versieInformatie"/>
  </office:meta>
</office:document-meta>
</file>