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voorwerpen op of aan een openbare plaats 13-2 tm 16-2-26, Dovenetelstraat thv nr 12, 1441P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melding ontvangen ter hoogte van de locatie Dovenetelstraat 12, 1441PT Purmerend voor het plaatsen van een container. De melding is geregistreerd onder zaaknummer Z2026-0000038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6</meta:user-defined>
    <meta:user-defined meta:name="DCTERMS.abstract">Betreft: melding op locatie Dovenetelstraat thv nr 12, 1441PT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voorwerpen op of aan een openbare plaats 13-2 tm 16-2-26, Dovenetelstraat thv nr 12, 1441PT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33</meta:user-defined>
    <meta:user-defined meta:name="OVERHEIDop.GmbID/DC.identifier">gmb-2026-51133</meta:user-defined>
    <meta:user-defined meta:name="OVERHEIDop.versieInformatie"/>
  </office:meta>
</office:document-meta>
</file>