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 eerste wijziging van de Verordening Starterslening Comfortabel Duurzaam Eemsdelta 2022</text:p>
      <text:section text:name="regeling_id1-3-2" text:style-name="regeling">
        <text:section text:name="aanhef_id1-3-2-1" text:style-name="aanhef">
          <text:section text:name="preambule_id1-3-2-1-1" text:style-name="preambule">
            <text:p text:style-name="al">De raad van de gemeente Eemsdelta,</text:p>
            <text:p text:style-name="al">gezien het voorstel van het college van burgemeester en wethouders van de gemeente Eemsdelta van 16 december 2025;</text:p>
            <text:p text:style-name="al">gelet op artikel 149 van de Gemeentewet en afdeling 10.1.1 van de Algemene wet bestuursrecht;</text:p>
            <text:p text:style-name="al">b e s l u i t</text:p>
            <text:p text:style-name="al">vast te stellen de verordening tot wijziging van de verordening Starterslening Comfortabel Duurzaam Eemsdelta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list text:style-name="id1-3-2-2-1-2">
              <text:list-item text:style-override="id1-3-2-2-1-2-1">
                <text:number>A.</text:number>
                <text:p text:style-name="al">In artikel 2, eerste lid, onder b onder 1 wordt;</text:p>
              </text:list-item>
            </text:list>
            <text:p text:style-name="al"/>
            <text:p text:style-name="al">‘Voor de aankoop van een bestaande woning in gemeente Eemsdelta met een maximale koopprijs van € 250.000, exclusief maximaal € 25.000 aan verbeterkosten. Hiermee wordt de kostengrens bepaalt op € 275.000. Voor de berekening van de hoogte van de Starterslening wordt rekening gehouden met eventuele verbeterkosten. De aankoop voldoet altijd aan de meest actuele Voorwaarden en Normen NHG. Jaarlijks vindt er indexatie van de maximale koopprijs plaats gebaseerd op de gemiddelde procentuele wijziging (stijging of daling) van de woningprijzen in onze regio (NVM-cijfers regio) afgerond op duizenden.’</text:p>
            <text:p text:style-name="al">vervangen door:</text:p>
            <text:p text:style-name="al">‘Voor de aankoop van een bestaande woning in gemeente Eemsdelta met een maximale koopprijs van € 275.000, exclusief maximaal € 25.000 aan verbeterkosten. Hiermee wordt de kostengrens bepaalt op € 300.000. Voor de berekening van de hoogte van de Starterslening wordt rekening gehouden met eventuele verbeterkosten. De aankoop voldoet altijd aan de meest actuele Voorwaarden en Normen NHG. Het college stelt jaarlijks de maximale koopprijs vast, gebaseerd op de gemiddelde procentuele wijziging (stijging of daling) van de woningprijzen in onze regio (NVM-cijfers regio) afgerond op duizenden.’</text:p>
            <text:list text:style-name="id1-3-2-2-1-7">
              <text:list-item text:style-override="id1-3-2-2-1-7-1">
                <text:number>B.</text:number>
                <text:p text:style-name="al">In artikel 2, tweede lid wordt; </text:p>
              </text:list-item>
            </text:list>
            <text:p text:style-name="al">‘Voor de aankoop van een nieuwbouwwoning in gemeente Eemsdelta met een maximale koop-/aanneemsom van de maximale NHG-grens, inclusief meerwerk. Momenteel is dit € 325.000. Voor de berekening van de hoogte van de Starterslening wordt rekening gehouden met eventueel meerwerk. De aankoop voldoet altijd aan de meest actuele Voorwaarden en Normen NHG.’</text:p>
            <text:p text:style-name="al">vervangen door:</text:p>
            <text:p text:style-name="al"/>
            <text:p text:style-name="al">‘Voor de aankoop van nieuwbouwwoningen in de gemeente Eemsdelta met een maximale koop- of-aanneemsom van de maximale NHG-grens, inclusief verbeterkosten en meerwerk. De aankoop dient altijd te voldoen aan de meest actuele voorwaarden van de NHG. Het moment van aanvraag is bepalend voor de toepasselijke kostengrens en voorwaarden.’</text:p>
            <text:list text:style-name="id1-3-2-2-1-12">
              <text:list-item text:style-override="id1-3-2-2-1-12-1">
                <text:number>C.</text:number>
                <text:p text:style-name="al">Na artikel 2 wordt een derde lid toegevoegd, luidende</text:p>
              </text:list-item>
            </text:list>
            <text:p text:style-name="al">3. De aanvrager moet de woning waarvoor een starterslening wordt verstrekt zelf gaan bewonen.</text:p>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1 februari 2026.</text:p>
            <text:p text:style-name="al"/>
          </text:section>
        </text:section>
        <text:section text:name="regeling-sluiting_id1-3-2-3" text:style-name="regeling-sluiting">
          <text:section text:name="ondertekening_id1-3-2-3-1">
            <text:p><text:span text:style-name="functie">Aldus besloten in de vergadering van de raad van de gemeente Eemsdelta op 28 januari 2025.</text:span></text:p>
            <text:p><text:span text:style-name="functie">De griffier, T.G.C. Kramer – Klein</text:span></text:p>
            <text:p><text:span text:style-name="functie">De voorzitter, B.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12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2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2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TERMS.alternative">Verordening Starterslening Comfortabel Duurzaam Eemsdelta 2022</meta:user-defined>
    <dc:language>nl</dc:language>
    <meta:user-defined meta:name="OVERHEIDop.locatietype/OVERHEIDop.gebiedsmarkering">Gemeente</meta:user-defined>
    <meta:user-defined meta:name="DC.title">Verordening Starterslening Comfortabel Duurzaam Eemsdelta 2022</meta:user-defined>
    <meta:user-defined meta:name="DCTERMS.W3CDTF/DCTERMS.available">2026-02-05</meta:user-defined>
    <meta:user-defined meta:name="DCTERMS.W3CDTF/OVERHEIDop.jaargang">2026</meta:user-defined>
    <meta:user-defined meta:name="OVERHEIDop.publicationIssue">51129</meta:user-defined>
    <meta:user-defined meta:name="OVERHEIDop.betreftRegeling">CVDR671785_2</meta:user-defined>
    <meta:user-defined meta:name="xs:date/OVERHEIDop.startdatum">2026-02-05</meta:user-defined>
    <meta:user-defined meta:name="OVERHEIDop.GmbID/DC.identifier">gmb-2026-51129</meta:user-defined>
    <meta:user-defined meta:name="OVERHEIDop.versieInformatie"/>
  </office:meta>
</office:document-meta>
</file>