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beschoeiing Perceel 2469 - Sectie F (VKV00-F-2469) 1, Noordplas 1 O20 Vinkeveen  (F 24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2 februari 2026 een omgevingsvergunning met zaaknummer Z2025-001744 verleend. De gemeente geeft hiermee toestemming voor het vervangen van beschoeiing Perceel 2469 - Sectie F (VKV00-F-2469) 1 op locatie Noordplas 1 O20 Vinkeveen (F 2469).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1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744</meta:user-defined>
    <meta:user-defined meta:name="DCTERMS.abstract">Betreft:  Besluit op locatie Noordplas 1 O20 Vinkeveen  (F 2469)</meta:user-defined>
    <dc:language>nl</dc:language>
    <meta:user-defined meta:name="OVERHEIDop.locatietype/OVERHEIDop.gebiedsmarkering">Vlak</meta:user-defined>
    <meta:user-defined meta:name="DC.title">Kennisgeving VERLEENDE omgevingsvergunning voor het vervangen van beschoeiing Perceel 2469 - Sectie F (VKV00-F-2469) 1, Noordplas 1 O20 Vinkeveen  (F 2469)</meta:user-defined>
    <meta:user-defined meta:name="DCTERMS.W3CDTF/DCTERMS.available">2026-02-05</meta:user-defined>
    <meta:user-defined meta:name="DCTERMS.W3CDTF/OVERHEIDop.jaargang">2026</meta:user-defined>
    <meta:user-defined meta:name="OVERHEIDop.publicationIssue">51128</meta:user-defined>
    <meta:user-defined meta:name="OVERHEIDop.GmbID/DC.identifier">gmb-2026-51128</meta:user-defined>
    <meta:user-defined meta:name="OVERHEIDop.versieInformatie"/>
  </office:meta>
</office:document-meta>
</file>