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carnavalsbijeenkomst voor prinsen- en eregarde na rondgang in Groenlo aan Lievelderstraat 4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elding incidentele festiviteiten</text:span>
                </text:span>
              </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 </text:span>
          </text:p>
            <text:list text:style-name="id1-3-2-1-1-4">
              <text:list-item text:style-override="id1-3-2-1-1-4-1">
                <text:number>•</text:number>
                <text:p text:style-name="al">CV De Knunnekes, bij Rockcafé Taste Lievelderstraat 41, carnavalsbijeenkomst voor prinsen- en eregarde na rondgang in Groenlo </text:p>
                <text:p text:style-name="al">Datum en tijdstip(pen):   7 februari 2026, van 15.30 tot 19.00 uur</text:p>
                <text:p text:style-name="al">Zaaknummer: 45284-2026</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1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 45284-2026</meta:user-defined>
    <dc:language>nl</dc:language>
    <meta:user-defined meta:name="OVERHEIDop.locatietype/OVERHEIDop.gebiedsmarkering">Adres</meta:user-defined>
    <meta:user-defined meta:name="DC.title">Melding voor een carnavalsbijeenkomst voor prinsen- en eregarde na rondgang in Groenlo aan Lievelderstraat 41 te Groenlo</meta:user-defined>
    <meta:user-defined meta:name="DCTERMS.W3CDTF/DCTERMS.available">2026-02-05</meta:user-defined>
    <meta:user-defined meta:name="DCTERMS.W3CDTF/OVERHEIDop.jaargang">2026</meta:user-defined>
    <meta:user-defined meta:name="OVERHEIDop.publicationIssue">51127</meta:user-defined>
    <meta:user-defined meta:name="OVERHEIDop.GmbID/DC.identifier">gmb-2026-51127</meta:user-defined>
    <meta:user-defined meta:name="OVERHEIDop.versieInformatie"/>
  </office:meta>
</office:document-meta>
</file>