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de trappen ten opzichte van  de vergunde situatie  op de locatie Strandboulevard 1 in Putten</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omgevingsvergunning ingediend voor het  wijzigen van de trappen ten opzichte van  de vergunde situatie  op het adres Strandboulevard 1. Deze aanvraag heeft zaaknummer Z2026-00007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12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2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2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2</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wijzigen van de trappen ten opzichte van  de vergunde situatie  op de locatie Strandboulevard 1 in Putten</meta:user-defined>
    <meta:user-defined meta:name="DCTERMS.W3CDTF/DCTERMS.available">2026-02-05</meta:user-defined>
    <meta:user-defined meta:name="DCTERMS.W3CDTF/OVERHEIDop.jaargang">2026</meta:user-defined>
    <meta:user-defined meta:name="OVERHEIDop.publicationIssue">51126</meta:user-defined>
    <meta:user-defined meta:name="OVERHEIDop.GmbID/DC.identifier">gmb-2026-51126</meta:user-defined>
    <meta:user-defined meta:name="OVERHEIDop.versieInformatie"/>
  </office:meta>
</office:document-meta>
</file>