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averstraat 9 2012XM Haarlem, 0392-2025-0184453, het vervangen van de dakramen en het uitbreiden van de dakopbouw, verzonden 0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12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4453</meta:user-defined>
    <meta:user-defined meta:name="DCTERMS.abstract">het vervangen van de dakramen en het uitbreiden van 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averstraat 9 2012XM Haarlem, 0392-2025-0184453, het vervangen van de dakramen en het uitbreiden van de dakopbouw, verzonden 03-02-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25</meta:user-defined>
    <meta:user-defined meta:name="OVERHEIDop.GmbID/DC.identifier">gmb-2026-51125</meta:user-defined>
    <meta:user-defined meta:name="OVERHEIDop.versieInformatie"/>
  </office:meta>
</office:document-meta>
</file>