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broodjes en aanverwante 16-03-2026 / 15-03-2027 (Verkoopdagen/tijden) - Brugplein 11, Bru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29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anuari 2026</text:p>
            <text:p text:style-name="common-al">
            <text:span text:style-name="nadrukvet">Omschrijving:</text:span> broodjes en aanverwante 16-03-2026 / 15-03-2027 (Verkoopdagen/tijden)</text:p>
            <text:p text:style-name="common-al">
            <text:span text:style-name="nadrukvet">Locatie:</text:span> Brugplein 11, Brug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3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1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standplaats - broodjes en aanverwante 16-03-2026 / 15-03-2027 (Verkoopdagen/tijden) - Brugplein 11, Brugple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17</meta:user-defined>
    <meta:user-defined meta:name="OVERHEIDop.GmbID/DC.identifier">gmb-2026-51117</meta:user-defined>
    <meta:user-defined meta:name="OVERHEIDop.versieInformatie"/>
  </office:meta>
</office:document-meta>
</file>