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2-onder-1-kap woning ten oosten van Parallelweg 112 op de locatie Parallelweg 112 te Hardinxveld-Giessendam zaaknummer 9003Z-25-461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2-onder-1-kap woning ten oosten van Parallelweg 112 op de locatie Parallelweg112 te Hardinxveld-Giessendam</text:span>
          </text:p>
            <text:p text:style-name="common-al">De gemeente Hardinxveld-Giessendam heeft een vergunning verleend. De gemeente geeft hiermee toestemming voor het bouwen van een 2-onder-1-kap woning ten oosten van Parallelweg 112 op de locatie Parallelweg112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rallelweg112 te Hardinxveld-Giessendam. U kunt nu reageren als u het hier niet mee eens bent.</text:p>
            <text:p text:style-name="common-al"/>
            <text:p text:style-name="common-al">
            <text:span text:style-name="nadrukvet">Bent u het niet eens met de vergunning?</text:span>
          </text:p>
            <text:p text:style-name="common-al">U kunt de gemeente tot 18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111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1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1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10-002004</meta:user-defined>
    <dc:language>nl</dc:language>
    <meta:user-defined meta:name="DC.title">Toestemming voor het bouwen van een 2-onder-1-kap woning ten oosten van Parallelweg 112 op de locatie Parallelweg 112 te Hardinxveld-Giessendam zaaknummer 9003Z-25-461873</meta:user-defined>
    <meta:user-defined meta:name="OVERHEIDop.locatietype/OVERHEIDop.gebiedsmarkering">GeometrieRef</meta:user-defined>
    <meta:user-defined meta:name="DCTERMS.W3CDTF/DCTERMS.available">2026-02-05</meta:user-defined>
    <meta:user-defined meta:name="DCTERMS.W3CDTF/OVERHEIDop.jaargang">2026</meta:user-defined>
    <meta:user-defined meta:name="OVERHEIDop.externeBijlage">Afwijkvergunning|exb-2026-3985</meta:user-defined>
    <meta:user-defined meta:name="OVERHEIDop.publicationIssue">51116</meta:user-defined>
    <meta:user-defined meta:name="OVERHEIDop.GmbID/DC.identifier">gmb-2026-51116</meta:user-defined>
    <meta:user-defined meta:name="OVERHEIDop.versieInformatie"/>
  </office:meta>
</office:document-meta>
</file>