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gevelonderhoudsinstallatie, Bargelaan 120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7997</text:p>
            <text:p text:style-name="common-al">
            <text:span text:style-name="nadrukvet">Ingekomen:</text:span> 03-02-2026</text:p>
            <text:p text:style-name="common-al">
            <text:span text:style-name="nadrukvet">Locatie:</text:span> Bargelaan 120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7997" xlink:type="simple">publicatiesomgevingsvergunningen@leiden.nl</text:a> de volgende gegevens:</text:p>
            <text:p text:style-name="common-al">-het kenmerk van de aanvraag: Z/26/39479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7997</meta:user-defined>
    <meta:user-defined meta:name="DCTERMS.abstract">realisatie gevelonderhoud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gevelonderhoudsinstallatie, Bargelaan 120 2333CW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29_Samenvatting 000|exb-2026-3984</meta:user-defined>
    <meta:user-defined meta:name="OVERHEIDop.publicationIssue">51115</meta:user-defined>
    <meta:user-defined meta:name="OVERHEIDop.GmbID/DC.identifier">gmb-2026-51115</meta:user-defined>
    <meta:user-defined meta:name="OVERHEIDop.versieInformatie"/>
  </office:meta>
</office:document-meta>
</file>