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 Het tijdelijk plaatsen van 12 driehoeksborden ter aankondiging van toneelvoorstellingen -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6 een besluit genomen op de aanvraag met zaaknummer 2025015040 voor het tijdelijk plaatsen van 12 driehoeksborden van 2 t/m 12 maart 2026 ter aankondiging van toneelvoorstellingen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1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5040</meta:user-defined>
    <dc:language>nl</dc:language>
    <meta:user-defined meta:name="OVERHEIDop.locatietype/OVERHEIDop.gebiedsmarkering">Punt</meta:user-defined>
    <meta:user-defined meta:name="DC.title">Besluit op aanvraag: Vergunning APV -  Het tijdelijk plaatsen van 12 driehoeksborden ter aankondiging van toneelvoorstellingen - diverse locaties in de gemeente Westerkwarti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13</meta:user-defined>
    <meta:user-defined meta:name="OVERHEIDop.GmbID/DC.identifier">gmb-2026-51113</meta:user-defined>
    <meta:user-defined meta:name="OVERHEIDop.versieInformatie"/>
  </office:meta>
</office:document-meta>
</file>