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intrekken aanvraag - aanvraag standplaats - broodjes en aanverwante 01-03-2026 / 28-02-2027 (Verkoopdagen/tijden) - 4A. (Olympiakwartier), Station Almere 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6900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8 november 2025</text:p>
            <text:p text:style-name="common-al">
            <text:span text:style-name="nadrukvet">Omschrijving:</text:span> broodjes en aanverwante 01-03-2026 / 28-02-2027 (Verkoopdagen/tijden)</text:p>
            <text:p text:style-name="common-al">
            <text:span text:style-name="nadrukvet">Locatie:</text:span> 4A. (Olympiakwartier), Station Almere Poort</text:p>
            <text:p text:style-name="common-al">
            <text:span text:style-name="nadrukvet">Besluit:</text:span> intrekken aanvraag</text:p>
            <text:p text:style-name="common-al">
            <text:span text:style-name="nadrukvet">Datum verzending besluit:</text:span> 3 febr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1112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11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11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intrekken aanvraag - aanvraag standplaats - broodjes en aanverwante 01-03-2026 / 28-02-2027 (Verkoopdagen/tijden) - 4A. (Olympiakwartier), Station Almere Poort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112</meta:user-defined>
    <meta:user-defined meta:name="OVERHEIDop.GmbID/DC.identifier">gmb-2026-51112</meta:user-defined>
    <meta:user-defined meta:name="OVERHEIDop.versieInformatie"/>
  </office:meta>
</office:document-meta>
</file>