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geheel intrekken van de revisievergunning van 22 februari 2010 aan Waalderweg 45 en 45a te Mariën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twerp Intrekken omgevingsvergunning – activiteit Milieu</text:span>
            </text:span>
          </text:p>
            <text:p text:style-name="common-al">
            <text:span text:style-name="nadrukvet">Mariënvelde</text:span>
          </text:p>
            <text:list text:style-name="id1-3-2-1-1-3">
              <text:list-item text:style-override="id1-3-2-1-1-3-1">
                <text:number>•</text:number>
                <text:p text:style-name="al">Waalderweg 45 en 45a, geheel intrekken van de revisievergunning van 22 februari 2010, kenmerk 1717 en; </text:p>
              </text:list-item>
              <text:list-item text:style-override="id1-3-2-1-1-3-2">
                <text:number>•</text:number>
                <text:p text:style-name="al">Het geheel intrekken van de Omgevingsvergunning beperkte milieutoets (Obm) van 12 april 2022, kenmerk 8288-2022.</text:p>
                <text:p text:style-name="al">Datum: 29 januari 2026</text:p>
                <text:p text:style-name="al">Zaaknummer: 51114-2025</text:p>
              </text:list-item>
            </text:list>
            <text:p text:style-name="common-al">
            <text:span text:style-name="nadrukvet">Inzage</text:span>
          </text:p>
            <text:p text:style-name="common-al">Het ontwerpbesluit omgevingsvergunning ligt van 5 februari tot en met 11 maart 2026 ter inzage in het gemeentehuis te Lichtenvoorde, Varsseveldseweg 2. U kunt de stukken inzien via de link in de bijlage. Behalve deze digitale inzage kunt u ook het ontwerpbesluit fysiek raadplegen. Maak hiervoor een afspraak via telefoonnummer (0544) 39 35 35.</text:p>
            <text:p text:style-name="common-al">
            <text:span text:style-name="nadrukvet"> Zienswijze</text:span> </text:p>
            <text:p text:style-name="common-al">
            <text:span text:style-name="nadrukondlijn">Waar kun je het ontwerpbesluit inzien?</text:span>
          </text:p>
            <text:p text:style-name="common-al">Gedurende de inzagetermijn bestaat de gelegenheid schriftelijk of mondeling en gemotiveerd zienswijzen over het ontwerpbesluit in te dienen.  Zienswijzen tegen de ontwerp omgevingsvergunning kunnen bij voorkeur schriftelijk worden gericht aan het college van burgemeester en wethouders van Oost Gelre, Postbus 17, 7130 AA Lichtenvoorde, o.v.v. ontwerpbesluit intrekken omgevingsvergunningen Waalderweg 45 en 45a, nummer 51114-2025.</text:p>
            <text:p text:style-name="common-al">
            <text:span text:style-name="nadrukondlijn">Hoe dien je de zienswijze in?</text:span>
          </text:p>
            <text:p text:style-name="common-al">In de zienswijze moet worden aangegeven op welke onderdelen van het ontwerpbesluit de zienswijze betrekking heeft.Voor het indienen van een mondelinge zienswijze kunt u contact opnemen met de Omgevingsdienst Achterhoek, via telefoonnummer 06-10578053. Vermeld ook hier dat het gaat om het ontwerpbesluit intrekken omgevingsvergunningen Waalderweg 45 en 45a nummer 2025VU00887.</text:p>
            <text:p text:style-name="common-al">
            <text:span text:style-name="nadrukondlijn">Wenst u meer informatie?</text:span>
          </text:p>
            <text:p text:style-name="common-al">Voor algemene informatie of vragen kun je bellen of mailen met de Omgevingsdienst Achterhoek. Het telefoonnummer staat hierboven vermeld. Het mail adres is info@odachterhoek.nl</text:p>
            <text:p text:style-name="last-al">U kunt het ontwerpbesluit met bijbehorende stukken ook digitaal bekijken via het digitale publicatieblad op officielebekendmakingen.nl. De documenten hangen als ‘documenten ontwerpbesluit intrekken omgevingsvergunningen Waalderweg 45 en 45a’ aan dez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110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10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10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51114-2025</meta:user-defined>
    <dc:language>nl</dc:language>
    <meta:user-defined meta:name="OVERHEIDop.locatietype/OVERHEIDop.gebiedsmarkering">Adres</meta:user-defined>
    <meta:user-defined meta:name="OVERHEIDop.locatietype/OVERHEIDop.gebiedsmarkering">Adres</meta:user-defined>
    <meta:user-defined meta:name="DC.title">Ontwerpbesluit voor het geheel intrekken van de revisievergunning van 22 februari 2010 aan Waalderweg 45 en 45a te Mariënvelde</meta:user-defined>
    <meta:user-defined meta:name="OVERHEIDop.datumEindeReactietermijn">2026-03-11</meta:user-defined>
    <meta:user-defined meta:name="OVERHEIDop.TilID/OVERHEIDop.terinzageleggingOP">til-2026-3853</meta:user-defined>
    <meta:user-defined meta:name="DCTERMS.W3CDTF/DCTERMS.available">2026-02-05</meta:user-defined>
    <meta:user-defined meta:name="DCTERMS.W3CDTF/OVERHEIDop.jaargang">2026</meta:user-defined>
    <meta:user-defined meta:name="OVERHEIDop.publicationIssue">51108</meta:user-defined>
    <meta:user-defined meta:name="OVERHEIDop.GmbID/DC.identifier">gmb-2026-51108</meta:user-defined>
    <meta:user-defined meta:name="OVERHEIDop.versieInformatie"/>
  </office:meta>
</office:document-meta>
</file>