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ing Z2025-00001367, realiseren 2 dakkapellen en dakopbouw en carport  aan de Catharina van Tussenbroekweg 43 en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met zaaknummer Z2025-00004625 voor een Omgevingsvergunning voor het wijziging Z2025-00001367, realiseren 2 dakkapellen en dakopbouw en carport op locatie Catharina van Tussenbroekweg 43 en 4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625</meta:user-defined>
    <meta:user-defined meta:name="DCTERMS.abstract">Betreft: Beschikking op aanvraag op locatie Catharina van Tussenbroekweg 43 en 4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wijziging Z2025-00001367, realiseren 2 dakkapellen en dakopbouw en carport  aan de Catharina van Tussenbroekweg 43 en 45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107</meta:user-defined>
    <meta:user-defined meta:name="OVERHEIDop.GmbID/DC.identifier">gmb-2026-51107</meta:user-defined>
    <meta:user-defined meta:name="OVERHEIDop.versieInformatie"/>
  </office:meta>
</office:document-meta>
</file>