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oor het starten van een milieu belastende activiteit voor een tijdelijk paasvuur (milieu), Oude Lochemseweg 3a, 7245VH La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Oude Lochemseweg 3a, 7245VH Laren, het starten van een miieu belastende activiteit voor een tijdelijk paasvuur (milieu), Z2026-00140, 3 februari 2026</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last-al">Voor meer informatie kunt u terecht bij het team Ruimtelijke Initiatiev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51104</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104</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104</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140</meta:user-defined>
    <meta:user-defined meta:name="DCTERMS.abstract">Z2026-00140 Oude Lochemseweg 3a, 7245VH Laren</meta:user-defined>
    <dc:language>nl</dc:language>
    <meta:user-defined meta:name="OVERHEIDop.locatietype/OVERHEIDop.gebiedsmarkering">Punt</meta:user-defined>
    <meta:user-defined meta:name="DC.title">Verlenging beslistermijn Omgevingsvergunning voor het starten van een milieu belastende activiteit voor een tijdelijk paasvuur (milieu), Oude Lochemseweg 3a, 7245VH Laren</meta:user-defined>
    <meta:user-defined meta:name="DCTERMS.W3CDTF/DCTERMS.available">2026-02-11</meta:user-defined>
    <meta:user-defined meta:name="DCTERMS.W3CDTF/OVERHEIDop.jaargang">2026</meta:user-defined>
    <meta:user-defined meta:name="OVERHEIDop.publicationIssue">51104</meta:user-defined>
    <meta:user-defined meta:name="OVERHEIDop.GmbID/DC.identifier">gmb-2026-51104</meta:user-defined>
    <meta:user-defined meta:name="OVERHEIDop.versieInformatie"/>
  </office:meta>
</office:document-meta>
</file>