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tzstraat 117 2021TR Haarlem, 0392-2025-0184966, het plaatsen van een dakopbouw, verzonden 0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0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4966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tzstraat 117 2021TR Haarlem, 0392-2025-0184966, het plaatsen van een dakopbouw, verzonden 03-02-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95</meta:user-defined>
    <meta:user-defined meta:name="OVERHEIDop.GmbID/DC.identifier">gmb-2026-51095</meta:user-defined>
    <meta:user-defined meta:name="OVERHEIDop.versieInformatie"/>
  </office:meta>
</office:document-meta>
</file>