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Oude Lochemseweg 3a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6 de volgende aanvraag voor een Omgevingsvergunning hebben ontvangen:</text:p>
            <text:p text:style-name="common-al">Oude Lochemseweg 3a, 7245VH Laren, het starten van een milieu belastende activiteit voor een tijdelijk paasvuur (milieu), Z2026-001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0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40</meta:user-defined>
    <meta:user-defined meta:name="DCTERMS.abstract">Z2026-00140 Oude Lochemseweg 3a, 7245VH Laren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Oude Lochemseweg 3a, 7245VH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094</meta:user-defined>
    <meta:user-defined meta:name="OVERHEIDop.GmbID/DC.identifier">gmb-2026-51094</meta:user-defined>
    <meta:user-defined meta:name="OVERHEIDop.versieInformatie"/>
  </office:meta>
</office:document-meta>
</file>