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Achtseweg Zuid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Antea Nederland B.V.</text:p>
            <text:p text:style-name="common-al">Locatie: Achtseweg Zuid te Eindhoven</text:p>
            <text:p text:style-name="common-al">Activiteit: MBA graven in bodem met een kwaliteit boven de interventiewaarde bodemkwaliteit (tijdelijke uitplaatsing)</text:p>
            <text:p text:style-name="common-al">Voor: graven proefsleuven Afsluiterschema S-7425</text:p>
            <text:p text:style-name="common-al">Datum melding: 29 januari 2026</text:p>
            <text:p text:style-name="common-al">DSO verzoeknummer: 20260129 0098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184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09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9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9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1847</meta:user-defined>
    <dc:language>nl</dc:language>
    <meta:user-defined meta:name="OVERHEIDop.locatietype/OVERHEIDop.gebiedsmarkering">Weg</meta:user-defined>
    <meta:user-defined meta:name="DC.title">Gemeente Eindhoven, melding Besluit activiteiten leefomgeving, Achtseweg Zuid te Eindhov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093</meta:user-defined>
    <meta:user-defined meta:name="OVERHEIDop.GmbID/DC.identifier">gmb-2026-51093</meta:user-defined>
    <meta:user-defined meta:name="OVERHEIDop.versieInformatie"/>
  </office:meta>
</office:document-meta>
</file>