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dakkapel op de voordakvlak op de locatie Vorensaterstraat 31 te Dordrecht zaaknummer 90035674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en dakkapel op de voordakvlak op de locatie Vorensaterstraat 31+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dakkapel op de voordakvlak op de locatie Vorensaterstraat 31 te Dordrecht zaaknummer 9003567420</meta:user-defined>
    <meta:user-defined meta:name="DCTERMS.W3CDTF/DCTERMS.available">2026-01-07</meta:user-defined>
    <meta:user-defined meta:name="DCTERMS.W3CDTF/OVERHEIDop.jaargang">2026</meta:user-defined>
    <meta:user-defined meta:name="OVERHEIDop.publicationIssue">5109</meta:user-defined>
    <meta:user-defined meta:name="OVERHEIDop.GmbID/DC.identifier">gmb-2026-5109</meta:user-defined>
    <meta:user-defined meta:name="OVERHEIDop.versieInformatie"/>
  </office:meta>
</office:document-meta>
</file>