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Lentemarkt. bazaar vrijeschool op 11 april 2026 aan Essenburg 24, 2402 K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Lentemarkt. bazaar vrijeschool op 11 april 2026 aan Essenburg 24, 2402 KP Alphen aan den Rijn, geregistreerd onder nr. 04843802121.</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08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8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8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02121</meta:user-defined>
    <meta:user-defined meta:name="DCTERMS.abstract">Aanvraag evenementenvergunning voor Lentemarkt. bazaar vrijeschool op 11 april 2026 aan Essenburg 24, 2402 KP Alphen aan den Rijn.</meta:user-defined>
    <dc:language>nl</dc:language>
    <meta:user-defined meta:name="OVERHEIDop.locatietype/OVERHEIDop.gebiedsmarkering">Punt</meta:user-defined>
    <meta:user-defined meta:name="DC.title">Aanvraag evenementenvergunning voor Lentemarkt. bazaar vrijeschool op 11 april 2026 aan Essenburg 24, 2402 KP Alphen aan den Rijn</meta:user-defined>
    <meta:user-defined meta:name="DCTERMS.W3CDTF/DCTERMS.available">2026-02-05</meta:user-defined>
    <meta:user-defined meta:name="DCTERMS.W3CDTF/OVERHEIDop.jaargang">2026</meta:user-defined>
    <meta:user-defined meta:name="OVERHEIDop.publicationIssue">51087</meta:user-defined>
    <meta:user-defined meta:name="OVERHEIDop.GmbID/DC.identifier">gmb-2026-51087</meta:user-defined>
    <meta:user-defined meta:name="OVERHEIDop.versieInformatie"/>
  </office:meta>
</office:document-meta>
</file>